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Times New Roman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margin-top="0.125in" fo:line-height="200%" fo:text-indent="0.3888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200%" fo:text-indent="0.3888in"/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margin-top="0.125in" fo:line-height="200%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text-align="end" fo:line-height="200%"/>
      <style:text-properties style:font-name="Times New Roman" style:font-name-asian="標楷體" style:letter-kerning="false" fo:font-size="14pt" style:font-size-asian="14pt" style:font-size-complex="14pt"/>
    </style:style>
    <style:style style:name="P32" style:parent-style-name="內文" style:family="paragraph">
      <style:text-properties style:font-name="Times New Roman" style:font-name-asian="標楷體"/>
    </style:style>
    <style:style style:name="P33" style:parent-style-name="內文" style:family="paragraph">
      <style:paragraph-properties fo:line-height="150%"/>
      <style:text-properties style:font-name="Times New Roman" style:font-name-asian="標楷體"/>
    </style:style>
    <style:style style:name="P34" style:parent-style-name="內文" style:family="paragraph">
      <style:paragraph-properties fo:line-height="150%"/>
      <style:text-properties style:font-name="Times New Roman" style:font-name-asian="標楷體"/>
    </style:style>
    <style:style style:name="P35" style:parent-style-name="內文" style:family="paragraph">
      <style:paragraph-properties fo:line-height="150%"/>
      <style:text-properties style:font-name="Times New Roman" style:font-name-asian="標楷體"/>
    </style:style>
    <style:style style:name="P36" style:parent-style-name="內文" style:family="paragraph">
      <style:paragraph-properties fo:line-height="150%"/>
      <style:text-properties style:font-name="Times New Roman" style:font-name-asian="標楷體"/>
    </style:style>
    <style:style style:name="P37" style:parent-style-name="內文" style:family="paragraph">
      <style:paragraph-properties fo:line-height="150%"/>
      <style:text-properties style:font-name="Times New Roman" style:font-name-asian="標楷體"/>
    </style:style>
    <style:style style:name="P38" style:parent-style-name="內文" style:family="paragraph">
      <style:paragraph-properties fo:line-height="150%"/>
      <style:text-properties style:font-name="Times New Roman" style:font-name-asian="標楷體"/>
    </style:style>
    <style:style style:name="P39" style:parent-style-name="內文" style:family="paragraph">
      <style:paragraph-properties fo:line-height="150%"/>
      <style:text-properties style:font-name="Times New Roman" style:font-name-asian="標楷體"/>
    </style:style>
    <style:style style:name="P40" style:parent-style-name="內文" style:family="paragraph">
      <style:text-properties style:font-name="Times New Roman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銘傳大學師資培育中心師資生實地學習</text:p>
      <text:p text:style-name="P3">家長同意書（校外活動使用）</text:p>
      <text:p text:style-name="P4"><text:span text:style-name="T5">本人子弟</text:span><text:span text:style-name="T6">___________</text:span><text:span text:style-name="T7">就讀於貴校</text:span><text:span text:style-name="T8"><text:s/></text:span><text:span text:style-name="T9">師資培育中心中等學校教育學程</text:span><text:span text:style-name="T10">，茲同意自民國</text:span><text:span text:style-name="T11">_____</text:span><text:span text:style-name="T12">年</text:span><text:span text:style-name="T13">_____</text:span><text:span text:style-name="T14">月</text:span><text:span text:style-name="T15">_____</text:span><text:span text:style-name="T16">日至</text:span><text:span text:style-name="T17">_____</text:span><text:span text:style-name="T18">年</text:span><text:span text:style-name="T19">_____</text:span><text:span text:style-name="T20">月</text:span><text:span text:style-name="T21">_____</text:span><text:span text:style-name="T22">日止，前往實地學習機構：</text:span><text:span text:style-name="T23">______________________</text:span><text:span text:style-name="T24">，進行教育相關服務。</text:span></text:p>
      <text:p text:style-name="P25">實地學習期間本人子弟願配合學校相關實地學習規定，並願意服從實地學習指（輔）導人員之教導，如有任何違規，本人子弟願接受校規及相關法規之處置，本人無異議。</text:p>
      <text:p text:style-name="P26"><text:span text:style-name="T27">此</text:span><text:span text:style-name="T28">　　</text:span><text:span text:style-name="T29">致</text:span></text:p>
      <text:p text:style-name="P30"/>
      <text:p text:style-name="P31">銘傳大學<text:s/>師資培育中心</text:p>
      <text:p text:style-name="P32"/>
      <text:p text:style-name="P33">學生姓名：　　　　　　　　　　　　簽章：</text:p>
      <text:p text:style-name="P34">身分證號碼：</text:p>
      <text:p text:style-name="P35">聯絡電話：</text:p>
      <text:p text:style-name="P36">家長姓名：　　　　　　　　　　　　簽章：</text:p>
      <text:p text:style-name="P37">身分證號碼：</text:p>
      <text:p text:style-name="P38">聯絡電話：</text:p>
      <text:p text:style-name="P39">住址：</text:p>
      <text:p text:style-name="P40"/>
      <text:p text:style-name="P41"><text:span text:style-name="T42">中華民國　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09.05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品柔 蔡</meta:initial-creator>
    <dc:creator>品柔 蔡</dc:creator>
    <meta:creation-date>2020-05-21T01:57:00Z</meta:creation-date>
    <dc:date>2020-05-21T01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