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right="-0.601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1118in"/>
    </style:style>
    <style:style style:name="TableColumn20" style:family="table-column">
      <style:table-column-properties style:column-width="1.609in"/>
    </style:style>
    <style:style style:name="TableColumn21" style:family="table-column">
      <style:table-column-properties style:column-width="3.8902in"/>
    </style:style>
    <style:style style:name="Table18" style:family="table">
      <style:table-properties style:width="6.6111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style:font-name-complex="DFKaiShu-SB-Estd-BF" style:letter-kerning="false" style:font-size-complex="12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 fo:margin-left="0.232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 fo:margin-left="0.4479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TableRow46" style:family="table-row">
      <style:table-row-properties style:min-row-height="1.480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4166in"/>
      <style:text-properties style:font-name-asian="標楷體" style:font-size-complex="12pt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2" style:family="table-row">
      <style:table-row-properties style:min-row-height="1.561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58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59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60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Row61" style:family="table-row">
      <style:table-row-properties style:min-row-height="2.3888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text-indent="0.3888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text-indent="0.3888in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text-indent="0.3888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-</text:span><text:span text:style-name="T4">投稿者個人基本資料</text:span><text:span text:style-name="T5"><text:s text:c="8"/></text:span><text:bookmark-start text:name="_Toc353203135"/><text:span text:style-name="T6"><text:s text:c="6"/></text:span><text:bookmark-end text:name="_Toc353203135"/></text:p>
      <text:p text:style-name="P7">2019年國立屏東大學師資培育中心</text:p>
      <text:p text:style-name="P8"><text:span text:style-name="T9">「第七屆師資培育國際學術研討會</text:span><text:span text:style-name="T10">-</text:span><text:span text:style-name="T11">各科教材教法」</text:span></text:p>
      <text:p text:style-name="P12">論文摘要投稿者個人基本資料</text:p>
      <text:p text:style-name="P13"><text:span text:style-name="T14"><text:s text:c="31"/></text:span><text:span text:style-name="T15">投稿序號：　　</text:span><text:span text:style-name="T16"><text:s/></text:span><text:span text:style-name="T17">　（承辦單位填寫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2">
            <text:p text:style-name="P26">中文：</text:p>
            <text:p text:style-name="P27">英文：</text:p>
            <text:p text:style-name="P28">□口頭論文</text:p>
            <text:p text:style-name="P29">□壁報論文</text:p>
            <text:p text:style-name="P30"><text:span text:style-name="T31">（請勾選口頭論文或壁報論文）</text:span></text:p>
          </table:table-cell>
          <table:covered-table-cell/>
        </table:table-row>
        <table:table-row table:style-name="TableRow32">
          <table:table-cell table:style-name="TableCell33">
            <text:p text:style-name="P34">作者資料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服務單位及職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投稿主題</text:p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論文代表人</text:p>
            <text:p text:style-name="P55">通訊住址</text:p>
          </table:table-cell>
          <table:table-cell table:style-name="TableCell56" table:number-columns-spanned="2">
            <text:p text:style-name="P57">TEL：（O）<text:s text:c="20"/>（H）</text:p>
            <text:p text:style-name="P58">行動電話：<text:s text:c="20"/>傳真：</text:p>
            <text:p text:style-name="P59">E-mail：<text:s/></text:p>
            <text:p text:style-name="P60">通訊處：<text:s/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備</text:span><text:span text:style-name="T65"><text:s text:c="5"/></text:span><text:span text:style-name="T66">註</text:span></text:p>
          </table:table-cell>
          <table:table-cell table:style-name="TableCell67" table:number-columns-spanned="2">
            <text:p text:style-name="P68"><text:span text:style-name="T69">作者聲明：</text:span></text:p>
            <text:p text:style-name="P70"><text:span text:style-name="T71">本篇著作未曾發表於其他刊物，若有侵犯他人版權，由作者自行負責。</text:span></text:p>
            <text:p text:style-name="P72"/>
            <text:p text:style-name="P73"><text:span text:style-name="T74"><text:s text:c="4"/></text:span><text:span text:style-name="T75">所有著作者簽名：</text:span></text:p>
            <text:p text:style-name="P76"><text:span text:style-name="T77"><text:s text:c="31"/></text:span><text:span text:style-name="T78">年</text:span><text:span text:style-name="T79"><text:s text:c="6"/></text:span><text:span text:style-name="T80">月</text:span><text:span text:style-name="T81"><text:s text:c="7"/></text:span><text:span text:style-name="T82">日</text:span></text:p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9T08:39:00Z</meta:creation-date>
    <dc:date>2019-03-19T08:39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