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4958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131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2451in" style:use-optimal-column-width="false"/>
    </style:style>
    <style:style style:name="TableColumn14" style:family="table-column">
      <style:table-column-properties style:column-width="1.8215in" style:use-optimal-column-width="false"/>
    </style:style>
    <style:style style:name="Table1" style:family="table" style:master-page-name="MP0">
      <style:table-properties style:width="7.6784in" fo:margin-left="-0.200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FF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FF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FF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letter-kerning="false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7" style:family="table-row">
      <style:table-row-properties style:min-row-height="0.6805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0.2756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2756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Row291" style:family="table-row">
      <style:table-row-properties style:min-row-height="0.2756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Row329" style:family="table-row">
      <style:table-row-properties style:min-row-height="0.2756in"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 style:min-row-height="0.2756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 style:min-row-height="0.2756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Row386" style:family="table-row">
      <style:table-row-properties style:min-row-height="0.2756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Row405" style:family="table-row">
      <style:table-row-properties style:min-row-height="0.2756in"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Row424" style:family="table-row">
      <style:table-row-properties style:min-row-height="0.2756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/>
    </style:style>
    <style:style style:name="T4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56" style:family="table-cell">
      <style:table-cell-properties fo:border="0.020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458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45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4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462" style:family="table-row">
      <style:table-row-properties style:min-row-height="0.7583in" style:use-optimal-row-height="false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20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P473" style:parent-style-name="內文" style:family="paragraph">
      <style:paragraph-properties fo:text-align="end"/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銘傳大學師資培育中心認定修習專門課程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3">
            <text:p text:style-name="P20"><text:span text:style-name="T21">姓名：</text:span><text:span text:style-name="T22"><text:s text:c="12"/></text:span><text:span text:style-name="T23">出生：</text:span><text:span text:style-name="T24">00</text:span><text:span text:style-name="T25">年</text:span><text:span text:style-name="T26">00</text:span><text:span text:style-name="T27">月</text:span><text:span text:style-name="T28">00</text:span><text:span text:style-name="T29">日</text:span><text:span text:style-name="T30"><text:s text:c="5"/></text:span><text:span text:style-name="T31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3">
            <text:p text:style-name="P34"><text:span text:style-name="T35">學號：</text:span><text:span text:style-name="T36"><text:s text:c="12"/></text:span><text:span text:style-name="T37">畢業學系（所）：</text:span><text:span text:style-name="T38">商業設計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3">
            <text:p text:style-name="P41">教育部核定專門課程文號：108年11月14日教育部臺教師（二）字第1080154914號函同意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3">
            <text:p text:style-name="P44"><text:span text:style-name="T45">任教科目（領域、群科）</text:span><text:span text:style-name="T46">：中等學校藝術領域視覺藝術專長與藝術領域美術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序號</text:p>
          </table:table-cell>
          <table:table-cell table:style-name="TableCell50" table:number-columns-spanned="2">
            <text:p text:style-name="P51">課程</text:p>
            <text:p text:style-name="P52">類別</text:p>
          </table:table-cell>
          <table:covered-table-cell/>
          <table:table-cell table:style-name="TableCell53" table:number-columns-spanned="2">
            <text:p text:style-name="P54">科目名稱</text:p>
          </table:table-cell>
          <table:covered-table-cell/>
          <table:table-cell table:style-name="TableCell55">
            <text:p text:style-name="P56">選別</text:p>
          </table:table-cell>
          <table:table-cell table:style-name="TableCell57" table:number-columns-spanned="2">
            <text:p text:style-name="P58">學年</text:p>
          </table:table-cell>
          <table:covered-table-cell/>
          <table:table-cell table:style-name="TableCell59">
            <text:p text:style-name="P60">學期</text:p>
          </table:table-cell>
          <table:table-cell table:style-name="TableCell61">
            <text:p text:style-name="P62">學分</text:p>
          </table:table-cell>
          <table:table-cell table:style-name="TableCell63">
            <text:p text:style-name="P64">成績</text:p>
          </table:table-cell>
          <table:table-cell table:style-name="TableCell65" table:number-columns-spanned="2">
            <text:p text:style-name="P66">備註</text:p>
          </table:table-cell>
          <table:covered-table-cell/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領域核心課程</text:p>
          </table:table-cell>
          <table:table-cell table:style-name="TableCell72">
            <text:p text:style-name="P73">藝術領域核心課程</text:p>
          </table:table-cell>
          <table:table-cell table:style-name="TableCell74" table:number-columns-spanned="2">
            <text:p text:style-name="P75">藝術概論</text:p>
          </table:table-cell>
          <table:covered-table-cell/>
          <table:table-cell table:style-name="TableCell76">
            <text:p text:style-name="P77">必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實修</text:span><text:span text:style-name="T89">3</text:span><text:span text:style-name="T90">學分</text:span></text:p>
          </table:table-cell>
          <table:covered-table-cell/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rows-spanned="18">
            <text:p text:style-name="P95">視覺藝術專長與美術科課程</text:p>
          </table:table-cell>
          <table:table-cell table:style-name="TableCell96" table:number-rows-spanned="8">
            <text:p text:style-name="P97">理解與應用</text:p>
          </table:table-cell>
          <table:table-cell table:style-name="TableCell98" table:number-columns-spanned="2">
            <text:p text:style-name="P99">色彩學</text:p>
          </table:table-cell>
          <table:covered-table-cell/>
          <table:table-cell table:style-name="TableCell100">
            <text:p text:style-name="P101">必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<text:span text:style-name="T112">以「</text:span><text:span text:style-name="T113">0000000</text:span><text:span text:style-name="T114">」列底，</text:span><text:span text:style-name="T115">實修</text:span><text:span text:style-name="T116">3</text:span><text:span text:style-name="T117">學分</text:span></text:p>
          </table:table-cell>
          <table:covered-table-cell/>
        </table:table-row>
        <table:table-row table:style-name="TableRow118">
          <table:table-cell table:style-name="TableCell119">
            <text:p text:style-name="P120">3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設計概論</text:p>
          </table:table-cell>
          <table:covered-table-cell/>
          <table:table-cell table:style-name="TableCell125">
            <text:p text:style-name="P126">必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<text:span text:style-name="T133">2</text:span>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4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2">
            <text:p text:style-name="P144">基本設計（一）</text:p>
          </table:table-cell>
          <table:covered-table-cell/>
          <table:table-cell table:style-name="TableCell145">
            <text:p text:style-name="P146">必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5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美學</text:p>
          </table:table-cell>
          <table:covered-table-cell/>
          <table:table-cell table:style-name="TableCell164">
            <text:p text:style-name="P165">必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6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>美術史</text:p>
          </table:table-cell>
          <table:covered-table-cell/>
          <table:table-cell table:style-name="TableCell183">
            <text:p text:style-name="P184">必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7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2">
            <text:p text:style-name="P201">當代藝術</text:p>
          </table:table-cell>
          <table:covered-table-cell/>
          <table:table-cell table:style-name="TableCell202">
            <text:p text:style-name="P203">必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8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2">
            <text:p text:style-name="P220">藝術欣賞</text:p>
          </table:table-cell>
          <table:covered-table-cell/>
          <table:table-cell table:style-name="TableCell221">
            <text:p text:style-name="P222">必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9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2">
            <text:p text:style-name="P239">攝影藝術欣賞</text:p>
          </table:table-cell>
          <table:covered-table-cell/>
          <table:table-cell table:style-name="TableCell240">
            <text:p text:style-name="P241">必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10</text:p>
          </table:table-cell>
          <table:covered-table-cell>
            <text:p text:style-name="P255"/>
          </table:covered-table-cell>
          <table:table-cell table:style-name="TableCell256" table:number-rows-spanned="10">
            <text:p text:style-name="P257">實踐與展現</text:p>
          </table:table-cell>
          <table:table-cell table:style-name="TableCell258" table:number-columns-spanned="2">
            <text:p text:style-name="P259">電腦繪圖（一）</text:p>
          </table:table-cell>
          <table:covered-table-cell/>
          <table:table-cell table:style-name="TableCell260">
            <text:p text:style-name="P261">必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11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2">
            <text:p text:style-name="P278">設計素描（一）</text:p>
          </table:table-cell>
          <table:covered-table-cell/>
          <table:table-cell table:style-name="TableCell279">
            <text:p text:style-name="P280">必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12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2">
            <text:p text:style-name="P297">創意思考</text:p>
          </table:table-cell>
          <table:covered-table-cell/>
          <table:table-cell table:style-name="TableCell298">
            <text:p text:style-name="P299">必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13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2">
            <text:p text:style-name="P316">編排設計（一）</text:p>
          </table:table-cell>
          <table:covered-table-cell/>
          <table:table-cell table:style-name="TableCell317">
            <text:p text:style-name="P318">選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14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2">
            <text:p text:style-name="P335">雕塑</text:p>
          </table:table-cell>
          <table:covered-table-cell/>
          <table:table-cell table:style-name="TableCell336">
            <text:p text:style-name="P337">選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15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2">
            <text:p text:style-name="P354">平面表現技法</text:p>
          </table:table-cell>
          <table:covered-table-cell/>
          <table:table-cell table:style-name="TableCell355">
            <text:p text:style-name="P356">選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>16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2">
            <text:p text:style-name="P373">文化創意產業</text:p>
          </table:table-cell>
          <table:covered-table-cell/>
          <table:table-cell table:style-name="TableCell374">
            <text:p text:style-name="P375">必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17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 table:number-columns-spanned="2">
            <text:p text:style-name="P392">數位自造（一）</text:p>
          </table:table-cell>
          <table:covered-table-cell/>
          <table:table-cell table:style-name="TableCell393">
            <text:p text:style-name="P394">必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18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columns-spanned="2">
            <text:p text:style-name="P411">畢業專題設計（一）（二）</text:p>
          </table:table-cell>
          <table:covered-table-cell/>
          <table:table-cell table:style-name="TableCell412">
            <text:p text:style-name="P413">必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>6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19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columns-spanned="2">
            <text:p text:style-name="P430">展示設計（一）</text:p>
          </table:table-cell>
          <table:covered-table-cell/>
          <table:table-cell table:style-name="TableCell431">
            <text:p text:style-name="P432">選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rows-spanned="2">
            <text:p text:style-name="P445">合計</text:p>
          </table:table-cell>
          <table:table-cell table:style-name="TableCell446" table:number-columns-spanned="3">
            <text:p text:style-name="P447"><text:span text:style-name="T448">必修</text:span><text:span text:style-name="T449">000</text:span><text:span text:style-name="T450">學分</text:span></text:p>
          </table:table-cell>
          <table:covered-table-cell/>
          <table:covered-table-cell/>
          <table:table-cell table:style-name="TableCell451" table:number-columns-spanned="3">
            <text:p text:style-name="P452"><text:span text:style-name="T453">選修</text:span><text:span text:style-name="T454">000</text:span><text:span text:style-name="T455">學分</text:span></text:p>
          </table:table-cell>
          <table:covered-table-cell/>
          <table:covered-table-cell/>
          <table:table-cell table:style-name="TableCell456" table:number-columns-spanned="5">
            <text:p text:style-name="P457">系（所）承辦人簽章</text:p>
            <text:p text:style-name="P458"/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>
            <text:p text:style-name="P461">系（所）主任簽章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6">
            <text:p text:style-name="P465"><text:span text:style-name="T466">必（選）修共計</text:span><text:span text:style-name="T467">000</text:span><text:span text:style-name="T468">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6">
            <text:p text:style-name="P470">系章</text:p>
            <text:p text:style-name="P471"/>
            <text:p text:style-name="P472"/>
            <text:p text:style-name="P473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TTY</meta:initial-creator>
    <dc:creator>KITTY</dc:creator>
    <meta:creation-date>2020-05-07T03:50:00Z</meta:creation-date>
    <dc:date>2020-05-26T02:49:00Z</dc:date>
    <meta:print-date>2019-12-10T07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