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仿宋體W2" svg:font-family="華康仿宋體W2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368in"/>
      <style:text-properties style:font-name="標楷體" style:font-name-asian="標楷體" style:font-weight-complex="bold" fo:font-size="18pt" style:font-size-asian="18pt" style:font-size-complex="20pt"/>
    </style:style>
    <style:style style:name="P4" style:parent-style-name="內文" style:family="paragraph">
      <style:paragraph-properties style:snap-to-layout-grid="false" fo:text-align="center" fo:line-height="150%"/>
      <style:text-properties style:font-name="標楷體" style:font-name-asian="標楷體" style:font-weight-complex="bold" fo:font-size="18pt" style:font-size-asian="18pt" style:font-size-complex="20pt"/>
    </style:style>
    <style:style style:name="P5" style:parent-style-name="內文" style:family="paragraph">
      <style:paragraph-properties style:snap-to-layout-grid="false" fo:text-align="end" fo:margin-bottom="0.0138in" fo:margin-right="0.2166in"/>
      <style:text-properties style:font-name="標楷體" style:font-name-asian="標楷體" style:font-weight-complex="bold"/>
    </style:style>
    <style:style style:name="TableColumn7" style:family="table-column">
      <style:table-column-properties style:column-width="6.25in"/>
    </style:style>
    <style:style style:name="Table6" style:family="table">
      <style:table-properties style:width="6.25in" fo:margin-left="0in" table:align="center"/>
    </style:style>
    <style:style style:name="TableRow8" style:family="table-row">
      <style:table-row-properties style:min-row-height="2.2138in"/>
    </style:style>
    <style:style style:name="TableCell9" style:family="table-cell">
      <style:table-cell-properties fo:border="0.0208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justify" fo:line-height="0.4166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justify" fo:line-height="0.3333in" fo:text-indent="0.9722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justify" fo:line-height="0.3333in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justify" fo:line-height="0.3333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 fo:text-align="center" fo:margin-top="0.359in" fo:line-height="115%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olumn26" style:family="table-column">
      <style:table-column-properties style:column-width="1.2993in"/>
    </style:style>
    <style:style style:name="TableColumn27" style:family="table-column">
      <style:table-column-properties style:column-width="0.5902in"/>
    </style:style>
    <style:style style:name="TableColumn28" style:family="table-column">
      <style:table-column-properties style:column-width="0.9055in"/>
    </style:style>
    <style:style style:name="TableColumn29" style:family="table-column">
      <style:table-column-properties style:column-width="1.2993in"/>
    </style:style>
    <style:style style:name="TableColumn30" style:family="table-column">
      <style:table-column-properties style:column-width="0.5909in"/>
    </style:style>
    <style:style style:name="TableColumn31" style:family="table-column">
      <style:table-column-properties style:column-width="0.5902in"/>
    </style:style>
    <style:style style:name="TableColumn32" style:family="table-column">
      <style:table-column-properties style:column-width="0.9819in"/>
    </style:style>
    <style:style style:name="Table25" style:family="table">
      <style:table-properties style:width="6.2576in" fo:margin-left="0in" table:align="center"/>
    </style:style>
    <style:style style:name="TableRow33" style:family="table-row">
      <style:table-row-properties style:min-row-height="0.4381in" fo:keep-together="always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152in" fo:keep-together="always"/>
    </style:style>
    <style:style style:name="TableCell45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row-height="0.5118in"/>
    </style:style>
    <style:style style:name="TableCell61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5" style:family="table-row">
      <style:table-row-properties style:row-height="0.5118in"/>
    </style:style>
    <style:style style:name="TableCell76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0" style:family="table-row">
      <style:table-row-properties style:row-height="0.5118in"/>
    </style:style>
    <style:style style:name="TableCell91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5" style:family="table-row">
      <style:table-row-properties style:row-height="0.5118in"/>
    </style:style>
    <style:style style:name="TableCell106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20" style:parent-style-name="內文" style:list-style-name="LFO1" style:family="paragraph">
      <style:paragraph-properties style:snap-to-layout-grid="false" fo:text-align="justify" fo:margin-top="0.0138in" fo:margin-left="0.4145in" fo:margin-right="0.2in" fo:text-indent="-0.2479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style:font-size-complex="14pt"/>
    </style:style>
    <style:style style:name="T122" style:parent-style-name="預設段落字型" style:family="text">
      <style:text-properties style:font-name="標楷體" style:font-name-asian="標楷體" style:font-size-complex="14pt"/>
    </style:style>
    <style:style style:name="T123" style:parent-style-name="預設段落字型" style:family="text">
      <style:text-properties style:font-name="標楷體" style:font-name-asian="標楷體" style:font-size-complex="14pt"/>
    </style:style>
    <style:style style:name="T124" style:parent-style-name="預設段落字型" style:family="text">
      <style:text-properties style:font-name="標楷體" style:font-name-asian="標楷體" style:font-size-complex="14pt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style:snap-to-layout-grid="false"/>
      <style:text-properties style:font-name="華康仿宋體W2" style:font-name-asian="華康仿宋體W2" fo:font-size="14pt" style:font-size-asian="14pt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35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/>
    </style:style>
    <style:style style:name="P136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/>
    </style:style>
  </office:automatic-styles>
  <office:body>
    <office:text text:use-soft-page-breaks="true">
      <text:p text:style-name="P1">銘傳大學師資培育中心中等學校師資類科</text:p>
      <text:p text:style-name="P4">教育專業課程抵免修習科目學分申請書</text:p>
      <text:p text:style-name="P5">中華民國　　年　　月　　日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學生姓名：＿＿＿＿＿＿＿＿＿　　學生學號：</text:span><text:span text:style-name="T12">＿＿＿＿＿＿＿＿＿</text:span></text:p>
            <text:p text:style-name="P13">學<text:s/>制<text:s/>別：□日間學士班　　　　□日間碩士班</text:p>
            <text:p text:style-name="P14">□二年制在職專班　　□碩士在職班</text:p>
            <text:p text:style-name="P15"><text:span text:style-name="T16">就讀系所：</text:span><text:span text:style-name="T17">＿＿＿＿＿＿＿＿＿</text:span><text:span text:style-name="T18">　　聯絡電話：＿＿＿＿＿＿＿＿＿</text:span></text:p>
            <text:p text:style-name="P19"><text:span text:style-name="T20">錄取學年度：</text:span><text:span text:style-name="T21">＿＿＿＿＿＿＿＿</text:span></text:p>
            <text:p text:style-name="P22">檢附資料：□已修習科目成績單</text:p>
          </table:table-cell>
        </table:table-row>
      </table:table>
      <text:p text:style-name="P23"><text:span text:style-name="T24">申請列抵免修科目學分對照表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<text:span text:style-name="T36">申請列抵免修科目</text:span></text:p>
          </table:table-cell>
          <table:covered-table-cell/>
          <table:table-cell table:style-name="TableCell37" table:number-columns-spanned="4">
            <text:p text:style-name="P38"><text:span text:style-name="T39">已修習及格科目</text:span></text:p>
          </table:table-cell>
          <table:covered-table-cell/>
          <table:covered-table-cell/>
          <table:covered-table-cell/>
          <table:table-cell table:style-name="TableCell40" table:number-rows-spanned="2">
            <text:p text:style-name="P41">承辦人</text:p>
            <text:p text:style-name="P42"><text:span text:style-name="T43">簽章</text:span></text:p>
          </table:table-cell>
        </table:table-row>
        <table:table-row table:style-name="TableRow44">
          <table:table-cell table:style-name="TableCell45">
            <text:p text:style-name="P46"><text:span text:style-name="T47">科目名稱</text:span></text:p>
          </table:table-cell>
          <table:table-cell table:style-name="TableCell48">
            <text:p text:style-name="P49">學分數</text:p>
          </table:table-cell>
          <table:table-cell table:style-name="TableCell50">
            <text:p text:style-name="P51">修課學年度（學期）</text:p>
          </table:table-cell>
          <table:table-cell table:style-name="TableCell52">
            <text:p text:style-name="P53"><text:span text:style-name="T54">科目名稱</text:span></text:p>
          </table:table-cell>
          <table:table-cell table:style-name="TableCell55">
            <text:p text:style-name="P56">學分數</text:p>
          </table:table-cell>
          <table:table-cell table:style-name="TableCell57">
            <text:p text:style-name="P58">成績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list text:style-name="LFO1" text:continue-numbering="true">
        <text:list-item>
          <text:p text:style-name="P120"><text:span text:style-name="T121">依據「銘傳大學中等學校師資類科教育學程修習辦法」第十一條第五項規定，非師資生在校期間修習師資職前教育課程，經甄試通過為師資生後，得申請學分抵免，</text:span><text:span text:style-name="T122">分科</text:span><text:span text:style-name="T123">/</text:span><text:span text:style-name="T124">領域</text:span><text:span text:style-name="T125">教材教法與教學實習課程不得先行修習及抵免，且抵免學分數</text:span><text:span text:style-name="T126">最多不超過教育學程應修教育專業課程學分總數</text:span><text:span text:style-name="T127">四分之一</text:span><text:span text:style-name="T128">；其教育學程修業年限自經甄試通過後起算須逾一年以上，另加半年全時之教育實習。</text:span></text:p>
        </text:list-item>
      </text:list>
      <text:p text:style-name="P129"/>
      <text:p text:style-name="P130"><text:span text:style-name="T131">擬准抵免共</text:span><text:span text:style-name="T132"><text:s/></text:span><text:span text:style-name="T133">＿＿＿＿＿＿</text:span><text:span text:style-name="T134">學分（由本中心審查後填寫）</text:span></text:p>
      <text:p text:style-name="P135"/>
      <text:p text:style-name="P136"/>
      <text:p text:style-name="P137"><text:span text:style-name="T138">師資培育中心主任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仿宋體W2" svg:font-family="華康仿宋體W2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-asian="標楷體"/>
    </style:style>
    <style:style style:name="P3" style:parent-style-name="頁首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header>
        <text:p text:style-name="P2">100.03製表</text:p>
        <text:p text:style-name="P3">109.05修正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抵免修習科目學分申請書</dc:title>
    <dc:subject/>
    <meta:initial-creator>EDU-5</meta:initial-creator>
    <dc:creator>品柔 蔡</dc:creator>
    <meta:creation-date>2019-12-17T01:56:00Z</meta:creation-date>
    <dc:date>2020-05-20T03:33:00Z</dc:date>
    <meta:print-date>2005-09-08T08:24:00Z</meta:print-date>
    <meta:template xlink:href="Normal" xlink:type="simple"/>
    <meta:editing-cycles>10</meta:editing-cycles>
    <meta:editing-duration>PT960S</meta:editing-duration>
    <meta:document-statistic meta:page-count="1" meta:paragraph-count="1" meta:word-count="74" meta:character-count="496" meta:row-count="3" meta:non-whitespace-character-count="423"/>
  </office:meta>
</office:document-meta>
</file>