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 fo:background-color="#FFFFFF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style:snap-to-layout-grid="false" fo:text-align="end" fo:margin-bottom="0.0138in" fo:margin-right="-0.134in"/>
    </style:style>
    <style:style style:name="T7" style:parent-style-name="預設段落字型" style:family="text">
      <style:text-properties style:font-name="Times New Roman" style:font-name-asian="標楷體" fo:font-size="11pt" style:font-size-asian="11pt" style:font-size-complex="24pt"/>
    </style:style>
    <style:style style:name="TableColumn9" style:family="table-column">
      <style:table-column-properties style:column-width="1.1583in" style:use-optimal-column-width="false"/>
    </style:style>
    <style:style style:name="TableColumn10" style:family="table-column">
      <style:table-column-properties style:column-width="2.3166in" style:use-optimal-column-width="false"/>
    </style:style>
    <style:style style:name="TableColumn11" style:family="table-column">
      <style:table-column-properties style:column-width="1.1583in" style:use-optimal-column-width="false"/>
    </style:style>
    <style:style style:name="TableColumn12" style:family="table-column">
      <style:table-column-properties style:column-width="2.3166in" style:use-optimal-column-width="false"/>
    </style:style>
    <style:style style:name="Table8" style:family="table">
      <style:table-properties style:width="6.95in" fo:margin-left="0in" table:align="center"/>
    </style:style>
    <style:style style:name="TableRow13" style:family="table-row">
      <style:table-row-properties style:min-row-height="0.6888in" style:use-optimal-row-height="false" fo:keep-together="always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Times New Roman" style:font-name-asian="標楷體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fo:text-align="center" fo:margin-top="0.075in" fo:line-height="0.2222in" fo:margin-left="0.0333in" fo:margin-right="0.0333in">
        <style:tab-stops/>
      </style:paragraph-properties>
      <style:text-properties style:font-name="Times New Roman" style:font-name-asian="標楷體" style:font-size-complex="12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center" fo:margin-top="0.075in" fo:line-height="0.2222in" fo:margin-left="0.0333in" fo:margin-right="0.0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ableRow26" style:family="table-row">
      <style:table-row-properties style:min-row-height="0.6888in" style:use-optimal-row-height="false" fo:keep-together="always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fo:margin-top="0.075in" fo:line-height="0.2222in" fo:margin-left="0.0333in" fo:margin-right="0.0333in">
        <style:tab-stops/>
      </style:paragraph-properties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 fo:margin-top="0.075in" fo:line-height="0.2222in" fo:margin-left="0.0333in" fo:margin-right="0.0333in">
        <style:tab-stops/>
      </style:paragraph-properties>
      <style:text-properties style:font-name="Times New Roman" style:font-name-asian="標楷體" style:font-size-complex="12pt"/>
    </style:style>
    <style:style style:name="TableRow35" style:family="table-row">
      <style:table-row-properties style:min-row-height="0.6888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 fo:margin-top="0.075in" fo:line-height="0.2222in" fo:margin-left="0.0333in" fo:margin-right="0.0333in">
        <style:tab-stops/>
      </style:paragraph-properties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fo:margin-top="0.075in" fo:line-height="0.2222in" fo:margin-left="0.0333in" fo:margin-right="0.0333in">
        <style:tab-stops/>
      </style:paragraph-properties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6888in" style:use-optimal-row-height="false" fo:keep-together="always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fo:margin-left="0.0333in">
        <style:tab-stops/>
      </style:paragraph-properties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6888in" style:use-optimal-row-height="false" fo:keep-together="always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Row55" style:family="table-row">
      <style:table-row-properties style:min-row-height="0.6888in" style:use-optimal-row-height="false" fo:keep-together="always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Row61" style:family="table-row">
      <style:table-row-properties style:min-row-height="0.6888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70" style:family="table-row">
      <style:table-row-properties style:min-row-height="0.6888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79" style:parent-style-name="內文" style:family="paragraph">
      <style:paragraph-properties style:line-break="normal" fo:text-align="justify" fo:line-height="0.2777in" fo:margin-left="0.0333in" fo:margin-right="0.0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color="#FFFFFF" style:font-size-complex="12pt"/>
    </style:style>
    <style:style style:name="P85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3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/>
      <style:text-properties style:font-name="Times New Roman" style:font-name-asian="標楷體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06" style:parent-style-name="內文" style:family="paragraph">
      <style:paragraph-properties style:line-break="normal" fo:text-align="justify" fo:line-height="0.2777in" fo:margin-left="0.0333in" fo:margin-right="0.0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color="#FFFFFF" style:font-size-complex="12pt"/>
    </style:style>
    <style:style style:name="P112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20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125" style:family="table-row">
      <style:table-row-properties style:min-row-height="0.6888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 style:line-height-at-least="0in" fo:margin-left="0.033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line-height="0.2777in" fo:margin-left="0.0333in">
        <style:tab-stops/>
      </style:paragraph-properties>
      <style:text-properties style:font-name="標楷體" style:font-name-asian="標楷體" style:font-size-complex="12pt"/>
    </style:style>
    <style:style style:name="TableRow136" style:family="table-row">
      <style:table-row-properties style:min-row-height="0.6888in" style:use-optimal-row-height="false" fo:keep-together="always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="Times New Roman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text-align="justify" fo:margin-left="0.0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P147" style:parent-style-name="內文" style:family="paragraph">
      <style:paragraph-properties fo:text-align="justify" fo:line-height="200%" fo:margin-left="0.0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Row149" style:family="table-row">
      <style:table-row-properties style:min-row-height="0.6888in" style:use-optimal-row-height="false" fo:keep-together="always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left="0.0166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57" style:family="table-row">
      <style:table-row-properties style:min-row-height="0.6888in" style:use-optimal-row-height="false" fo:keep-together="always"/>
    </style:style>
    <style:style style:name="TableCell15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margin-top="0.25in" fo:margin-bottom="0.05in" fo:line-height="0.1666in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69" style:parent-style-name="內文" style:family="paragraph">
      <style:paragraph-properties fo:margin-right="0.2222in"/>
      <style:text-properties style:font-name="Times New Roman" style:font-name-asian="標楷體" fo:font-size="10pt" style:font-size-asian="10pt" style:font-size-complex="12pt"/>
    </style:style>
  </office:automatic-styles>
  <office:body>
    <office:text text:use-soft-page-breaks="true">
      <text:p text:style-name="P1"><text:span text:style-name="T3">銘傳大學修讀教育學程學生</text:span><text:span text:style-name="T4">校內續修（學號轉換）</text:span><text:span text:style-name="T5">申請表</text:span></text:p>
      <text:p text:style-name="P6"><text:span text:style-name="T7">師資培育中心收件日期：　　年　　月　　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><text:span text:style-name="T22">□</text:span><text:span text:style-name="T23">男　　</text:span><text:span text:style-name="T24">□</text:span><text:span text:style-name="T25">女</text:span></text:p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年月日</text:p>
          </table:table-cell>
          <table:table-cell table:style-name="TableCell33">
            <text:p text:style-name="P34">民國　　　年　　月　　日</text:p>
          </table:table-cell>
        </table:table-row>
        <table:table-row table:style-name="TableRow35">
          <table:table-cell table:style-name="TableCell36">
            <text:p text:style-name="P37">電話</text:p>
          </table:table-cell>
          <table:table-cell table:style-name="TableCell38">
            <text:p text:style-name="P39"/>
          </table:table-cell>
          <table:table-cell table:style-name="TableCell40">
            <text:p text:style-name="P41">手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戶籍地址</text:p>
          </table:table-cell>
          <table:table-cell table:style-name="TableCell52" table:number-columns-spanned="3">
            <text:p text:style-name="P53"><text:span text:style-name="T54">□□□□□□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通訊地址</text:p>
          </table:table-cell>
          <table:table-cell table:style-name="TableCell58" table:number-columns-spanned="3">
            <text:p text:style-name="P59"><text:span text:style-name="T60">□□□□□□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入學程時學號</text:p>
          </table:table-cell>
          <table:table-cell table:style-name="TableCell64">
            <text:p text:style-name="P65"/>
          </table:table-cell>
          <table:table-cell table:style-name="TableCell66">
            <text:p text:style-name="P67">申請續修學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入學程時系級</text:p>
            <text:p text:style-name="P73"><text:span text:style-name="T74">請完整填列</text:span></text:p>
          </table:table-cell>
          <table:table-cell table:style-name="TableCell75">
            <text:p text:style-name="P76"><text:span text:style-name="T77">　　　　　　　　　　　</text:span><text:span text:style-name="T78">學系</text:span></text:p>
            <text:p text:style-name="P79"><text:span text:style-name="T80">□</text:span><text:span text:style-name="T81">日間部　</text:span><text:span text:style-name="T82">□</text:span><text:span text:style-name="T83">碩士班</text:span><text:span text:style-name="T84">□</text:span></text:p>
            <text:p text:style-name="P85"><text:span text:style-name="T86">□</text:span><text:span text:style-name="T87">博士班　</text:span><text:span text:style-name="T88">□</text:span><text:span text:style-name="T89">在職專班</text:span></text:p>
            <text:p text:style-name="P90"><text:span text:style-name="T91">　　　　　　　　　　　　</text:span><text:span text:style-name="T92">組</text:span></text:p>
            <text:p text:style-name="P93"><text:span text:style-name="T94">　　</text:span><text:span text:style-name="T95">年級</text:span><text:span text:style-name="T96">　　</text:span><text:span text:style-name="T97">班</text:span></text:p>
          </table:table-cell>
          <table:table-cell table:style-name="TableCell98">
            <text:p text:style-name="P99">申請續修系級</text:p>
            <text:p text:style-name="P100"><text:span text:style-name="T101">請完整填列</text:span></text:p>
          </table:table-cell>
          <table:table-cell table:style-name="TableCell102">
            <text:p text:style-name="P103"><text:span text:style-name="T104">　　　　　　　　　　　</text:span><text:span text:style-name="T105">學系</text:span></text:p>
            <text:p text:style-name="P106"><text:span text:style-name="T107">□</text:span><text:span text:style-name="T108">日間部　</text:span><text:span text:style-name="T109">□</text:span><text:span text:style-name="T110">碩士班</text:span><text:span text:style-name="T111">□</text:span></text:p>
            <text:p text:style-name="P112"><text:span text:style-name="T113">□</text:span><text:span text:style-name="T114">博士班　</text:span><text:span text:style-name="T115">□</text:span><text:span text:style-name="T116">在職專班</text:span></text:p>
            <text:p text:style-name="P117"><text:span text:style-name="T118">　　　　　　　　　　　　</text:span><text:span text:style-name="T119">組</text:span></text:p>
            <text:p text:style-name="P120"><text:span text:style-name="T121">　　</text:span><text:span text:style-name="T122">年級</text:span><text:span text:style-name="T123">　　</text:span><text:span text:style-name="T124">班</text:span></text:p>
          </table:table-cell>
        </table:table-row>
        <table:table-row table:style-name="TableRow125">
          <table:table-cell table:style-name="TableCell126">
            <text:p text:style-name="P127">入學程學年度</text:p>
          </table:table-cell>
          <table:table-cell table:style-name="TableCell128">
            <text:p text:style-name="P129"><text:span text:style-name="T130">　　　</text:span><text:span text:style-name="T131">學年度</text:span></text:p>
          </table:table-cell>
          <table:table-cell table:style-name="TableCell132">
            <text:p text:style-name="P133">教育學程導師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入學程時科別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目前修讀科別</text:p>
          </table:table-cell>
          <table:table-cell table:style-name="TableCell143">
            <text:p text:style-name="P144"><text:span text:style-name="T145">□</text:span><text:span text:style-name="T146">同左</text:span></text:p>
            <text:p text:style-name="P147"><text:span text:style-name="T148">□</text:span></text:p>
          </table:table-cell>
        </table:table-row>
        <table:table-row table:style-name="TableRow149">
          <table:table-cell table:style-name="TableCell150" table:number-columns-spanned="4">
            <text:p text:style-name="P151"><text:span text:style-name="T152">本人因考上本校</text:span><text:span text:style-name="T153">□</text:span><text:span text:style-name="T154">碩士班</text:span><text:span text:style-name="T155">□</text:span><text:span text:style-name="T156">博士班辦理報到之需，請同意繼續修讀教育學程課程。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<text:span text:style-name="T160">申請人簽章：</text:span><text:span text:style-name="T161">　　　　　　　　　　</text:span><text:span text:style-name="T162">申請日期：</text:span><text:span text:style-name="T163">　　　</text:span><text:span text:style-name="T164">年</text:span><text:span text:style-name="T165">　　</text:span><text:span text:style-name="T166">月</text:span><text:span text:style-name="T167">　　</text:span><text:span text:style-name="T168">日</text:span></text:p>
          </table:table-cell>
          <table:covered-table-cell/>
          <table:covered-table-cell/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109.05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ashuo</meta:initial-creator>
    <dc:creator>品柔 蔡</dc:creator>
    <meta:creation-date>2018-08-13T02:37:00Z</meta:creation-date>
    <dc:date>2020-05-19T04:04:00Z</dc:date>
    <meta:template xlink:href="Normal" xlink:type="simple"/>
    <meta:editing-cycles>9</meta:editing-cycles>
    <meta:editing-duration>PT4140S</meta:editing-duration>
    <meta:document-statistic meta:page-count="2" meta:paragraph-count="1" meta:word-count="61" meta:character-count="409" meta:row-count="2" meta:non-whitespace-character-count="349"/>
  </office:meta>
</office:document-meta>
</file>