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bottom="0.0138in" fo:margin-right="-0.1333in"/>
      <style:text-properties style:font-name-asian="標楷體" fo:font-size="11pt" style:font-size-asian="11pt" style:font-size-complex="24pt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2.3784in" style:use-optimal-column-width="false"/>
    </style:style>
    <style:style style:name="TableColumn10" style:family="table-column">
      <style:table-column-properties style:column-width="0.9465in" style:use-optimal-column-width="false"/>
    </style:style>
    <style:style style:name="TableColumn11" style:family="table-column">
      <style:table-column-properties style:column-width="2.5812in" style:use-optimal-column-width="false"/>
    </style:style>
    <style:style style:name="Table7" style:family="table">
      <style:table-properties style:width="6.9368in" fo:margin-left="0in" table:align="center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Row21" style:family="table-row">
      <style:table-row-properties style:min-row-height="0.5118in" style:use-optimal-row-height="false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 style:font-weight-complex="bold"/>
    </style:style>
    <style:style style:name="P26" style:parent-style-name="內文" style:family="paragraph">
      <style:paragraph-properties fo:text-align="end"/>
      <style:text-properties style:font-name-asian="標楷體" style:font-weight-complex="bold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weight-complex="bold"/>
    </style:style>
    <style:style style:name="TableRow31" style:family="table-row">
      <style:table-row-properties style:min-row-height="0.5118in" style:use-optimal-row-height="false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/>
    </style:style>
    <style:style style:name="TableRow40" style:family="table-row">
      <style:table-row-properties style:min-row-height="0.5118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-asian="標楷體" style:font-weight-complex="bold" fo:letter-spacing="0.0277in"/>
    </style:style>
    <style:style style:name="TableCell4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vertical-align="auto" fo:margin-top="0.0833in" fo:margin-right="0.0833in"/>
      <style:text-properties style:font-name-asian="標楷體"/>
    </style:style>
    <style:style style:name="P51" style:parent-style-name="內文" style:family="paragraph">
      <style:paragraph-properties fo:margin-top="0.0833in" fo:line-height="120%" fo:margin-left="0.3347in" fo:margin-right="0.082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vertical-align="auto" fo:margin-top="0.0833in" fo:margin-right="0.0833in"/>
      <style:text-properties style:font-name-asian="標楷體"/>
    </style:style>
    <style:style style:name="P58" style:parent-style-name="內文" style:family="paragraph">
      <style:paragraph-properties fo:margin-top="0.0833in" fo:line-height="120%" fo:margin-left="0.3347in" fo:margin-right="0.082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vertical-align="auto" fo:margin-top="0.0833in" fo:margin-right="0.0833in"/>
      <style:text-properties style:font-name-asian="標楷體"/>
    </style:style>
    <style:style style:name="P77" style:parent-style-name="內文" style:list-style-name="LFO1" style:family="paragraph">
      <style:paragraph-properties style:vertical-align="auto" fo:margin-top="0.0833in" fo:margin-right="0.0833in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fo:margin-top="0.0833in" fo:margin-left="0.3333in" fo:margin-right="0.001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end" fo:margin-top="0.25in" fo:margin-bottom="0.05in" fo:line-height="115%" fo:margin-left="0.0833in" fo:text-indent="-0.041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row-height="0.5902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9" style:family="table-row">
      <style:table-row-properties style:row-height="0.5902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row-height="0.5902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5902in"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7083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fo:text-align="justify" style:vertical-align="auto" fo:margin-top="0.0138in" fo:margin-bottom="0.0138in" fo:margin-left="0.3937in" fo:text-indent="-0.3937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P133" style:parent-style-name="內文" style:list-style-name="LFO2" style:family="paragraph">
      <style:paragraph-properties fo:text-align="justify" style:vertical-align="auto" fo:margin-top="0.0138in" fo:margin-bottom="0.0138in" fo:margin-left="0.3937in" fo:margin-right="0.1986in" fo:text-indent="-0.3937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P135" style:parent-style-name="內文" style:family="paragraph">
      <style:paragraph-properties fo:text-align="justify" fo:margin-top="0.0138in" fo:margin-bottom="0.0138in" fo:margin-left="0.3937in" fo:margin-right="0.198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P138" style:parent-style-name="內文" style:family="paragraph">
      <style:paragraph-properties fo:text-align="end" fo:margin-right="-0.1333in"/>
    </style:style>
  </office:automatic-styles>
  <office:body>
    <office:text text:use-soft-page-breaks="true">
      <text:p text:style-name="P1">銘傳大學師資培育中心教育學程修業異動申請表</text:p>
      <text:p text:style-name="P6">師資培育中心收件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　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系所</text:p>
          </table:table-cell>
          <table:table-cell table:style-name="TableCell24">
            <text:p text:style-name="P25">學系</text:p>
            <text:p text:style-name="P26">研究所</text:p>
          </table:table-cell>
          <table:table-cell table:style-name="TableCell27">
            <text:p text:style-name="P28">手　　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錄取學年度</text:p>
          </table:table-cell>
          <table:table-cell table:style-name="TableCell34">
            <text:p text:style-name="P35"/>
          </table:table-cell>
          <table:table-cell table:style-name="TableCell36">
            <text:p text:style-name="P37">修習科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事由</text:span>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變更修習科別：</text:p>
              </text:list-item>
            </text:list>
            <text:p text:style-name="P51"><text:span text:style-name="T52">玆因</text:span><text:span text:style-name="T53">　　　　　　　　　　　　　　　　　　</text:span><text:span text:style-name="T54">因素，擬申請變更修習科別為</text:span><text:span text:style-name="T55">　　　　　　　　　　　　　　　　　　　</text:span><text:span text:style-name="T56">。</text:span></text:p>
            <text:list text:style-name="LFO1" text:continue-numbering="true">
              <text:list-item>
                <text:p text:style-name="P57">暫緩修習教育學程：</text:p>
              </text:list-item>
            </text:list>
            <text:p text:style-name="P58"><text:span text:style-name="T59">玆因</text:span><text:span text:style-name="T60">　　　　　　　　　　　　　　　　</text:span><text:span text:style-name="T61">因素，擬申請暫緩修習教育學程</text:span><text:span text:style-name="T62">□</text:span><text:span text:style-name="T63">____</text:span><text:span text:style-name="T64">學年度</text:span><text:span text:style-name="T65">____</text:span><text:span text:style-name="T66">學期</text:span><text:span text:style-name="T67"><text:s/>/<text:s/></text:span><text:span text:style-name="T68">□</text:span><text:span text:style-name="T69">_____</text:span><text:span text:style-name="T70">學年度</text:span><text:span text:style-name="T71"><text:s/>/<text:s/></text:span><text:span text:style-name="T72">□</text:span><text:span text:style-name="T73">其他</text:span><text:span text:style-name="T74">___________</text:span><text:span text:style-name="T75">。</text:span></text:p>
            <text:list text:style-name="LFO1" text:continue-numbering="true">
              <text:list-item>
                <text:p text:style-name="P76">教育學程修習復學（暫緩後復學）</text:p>
              </text:list-item>
              <text:list-item>
                <text:p text:style-name="P77"><text:span text:style-name="T78">放棄教育學程修習資格：</text:span></text:p>
              </text:list-item>
            </text:list>
            <text:p text:style-name="P79"><text:span text:style-name="T80">玆因</text:span><text:span text:style-name="T81">　　　　　　　　　　　　　　　　</text:span><text:span text:style-name="T82">因素，擬申請辦理放棄修習資格。</text:span></text:p>
            <text:p text:style-name="P83"><text:span text:style-name="T84">申請人簽章：　　　　　　　　　　申請日期：　　　年　　　月　　　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系所導師</text:p>
          </table:table-cell>
          <table:table-cell table:style-name="TableCell88">
            <text:p text:style-name="P89"/>
          </table:table-cell>
          <table:table-cell table:style-name="TableCell90">
            <text:p text:style-name="P91">系所主任/</text:p>
            <text:p text:style-name="P92"><text:span text:style-name="T93">所長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師資培育中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承辦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導師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課程教學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實習就業</text:p>
            <text:p text:style-name="P116">輔導組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主任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3">
            <text:list text:style-name="LFO2" text:continue-numbering="true">
              <text:list-item>
                <text:p text:style-name="P129"><text:span text:style-name="T130">申請流程：系所核章</text:span><text:span text:style-name="T131">→</text:span><text:span text:style-name="T132">師資培育中心。</text:span></text:p>
              </text:list-item>
              <text:list-item>
                <text:p text:style-name="P133"><text:span text:style-name="T134">申請放棄修習資格者，如他日再進入本校修習教育學程，其原修習之科目學分</text:span></text:p>
              </text:list-item>
            </text:list>
            <text:p text:style-name="P135"><text:span text:style-name="T136">不得再申請抵免或重新採計</text:span><text:span text:style-name="T137">。</text:span></text:p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-0.1333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margin-right="-0.1333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103.05製表</text:p>
        <text:p text:style-name="P3"><text:span text:style-name="T4">109.05</text:span><text:span text:style-name="T5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meta:initial-creator>師範大學註冊組</meta:initial-creator>
    <dc:creator>品柔 蔡</dc:creator>
    <meta:creation-date>2018-08-13T02:37:00Z</meta:creation-date>
    <dc:date>2020-05-19T04:04:00Z</dc:date>
    <meta:print-date>2014-09-05T01:48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71" meta:character-count="478" meta:row-count="3" meta:non-whitespace-character-count="408"/>
  </office:meta>
</office:document-meta>
</file>