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fo:margin-left="-0.25in" fo:margin-right="-0.25in">
        <style:tab-stops/>
      </style:paragraph-properties>
      <style:text-properties style:font-name-asian="標楷體" fo:font-size="18pt" style:font-size-asian="18pt" style:font-size-complex="20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3777in"/>
    </style:style>
    <style:style style:name="Table3" style:family="table">
      <style:table-properties style:width="6.6902in" fo:margin-left="0in" table:align="center"/>
    </style:style>
    <style:style style:name="TableRow10" style:family="table-row">
      <style:table-row-properties style:min-row-height="0.5277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style:min-row-height="0.5277in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2.0868in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left="0.318in" fo:text-indent="-0.318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left="0.3187in" fo:text-indent="-0.3187in">
        <style:tab-stops/>
      </style:paragraph-properties>
      <style:text-properties style:font-name-asian="標楷體" fo:font-weight="bold" style:font-weight-asian="bold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Row49" style:family="table-row">
      <style:table-row-properties style:min-row-height="5.127in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center" fo:margin-left="-0.1666in" fo:margin-right="-0.1666in">
        <style:tab-stops/>
      </style:paragraph-properties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8812in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paragraph-properties fo:margin-top="0.0138in" fo:margin-left="-0.4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銘傳大學師資培育中心高級中等學校業界實習內容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任教科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業界實習</text:p>
            <text:p text:style-name="P26">機構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業界實習</text:p>
            <text:p text:style-name="P31">起迄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工作日誌</text:p>
          </table:table-cell>
          <table:table-cell table:style-name="TableCell37" table:number-columns-spanned="5">
            <text:p text:style-name="P38">範例：</text:p>
            <text:p text:style-name="P39">一、105年1月1日（五）上午10:00-12:00，於某公司機構單位進行ＯＯ課程之業界實習，實習內容包括ＯＯＯＯＯＯ（企劃書/課程大綱詳如附件Ｏ）。</text:p>
            <text:p text:style-name="P40">二、105年1月2日（六）下午15:00-17:00，於某公司機構單位協助ＯＯＯＯＯＯ業務。（業界實習照片如附件Ｏ）</text:p>
            <text:p text:style-name="P41"/>
            <text:p text:style-name="P42">(請具體說明各項工作內容，包含人事時地物)</text:p>
            <text:p text:style-name="P43"><text:span text:style-name="T44">(</text:span><text:span text:style-name="T45">請檢附業界實習現場情形照片至少</text:span><text:span text:style-name="T46">2</text:span><text:span text:style-name="T47">張</text:span><text:span text:style-name="T4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業界實習</text:p>
            <text:p text:style-name="P52">心得分享/省思</text:p>
            <text:p text:style-name="P53"><text:span text:style-name="T54">至少</text:span><text:span text:style-name="T55">500</text:span><text:span text:style-name="T56">字以上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審核單位簽章機構輔導人員回饋及簽章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</table:table>
      <text:p text:style-name="P64"><text:span text:style-name="T65">備註：表格若不敷使用，請自行調整延伸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109.05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ral</meta:initial-creator>
    <dc:creator>品柔 蔡</dc:creator>
    <meta:creation-date>2019-12-17T06:37:00Z</meta:creation-date>
    <dc:date>2020-05-21T02:31:00Z</dc:date>
    <meta:template xlink:href="Normal" xlink:type="simple"/>
    <meta:editing-cycles>3</meta:editing-cycles>
    <meta:editing-duration>PT120S</meta:editing-duration>
    <meta:document-statistic meta:page-count="1" meta:paragraph-count="1" meta:word-count="47" meta:character-count="319" meta:row-count="2" meta:non-whitespace-character-count="273"/>
  </office:meta>
</office:document-meta>
</file>