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size="18pt" style:font-size-asian="18pt" style:font-size-complex="16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olumn5" style:family="table-column">
      <style:table-column-properties style:column-width="2.8645in" style:use-optimal-column-width="false"/>
    </style:style>
    <style:style style:name="TableColumn6" style:family="table-column">
      <style:table-column-properties style:column-width="0.2798in" style:use-optimal-column-width="false"/>
    </style:style>
    <style:style style:name="TableColumn7" style:family="table-column">
      <style:table-column-properties style:column-width="3.1472in" style:use-optimal-column-width="false"/>
    </style:style>
    <style:style style:name="Table4" style:family="table">
      <style:table-properties style:width="6.2916in" fo:margin-left="0in" table:align="center"/>
    </style:style>
    <style:style style:name="TableRow8" style:family="table-row">
      <style:table-row-properties style:min-row-height="0.4333in" style:use-optimal-row-height="false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11" style:family="table-row">
      <style:table-row-properties style:min-row-height="0.433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min-row-height="0.43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26" style:family="table-row">
      <style:table-row-properties style:min-row-height="1.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35" style:family="table-row">
      <style:table-row-properties style:min-row-height="1.506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45" style:family="table-row">
      <style:table-row-properties style:min-row-height="1.10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style:vertical-align="auto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52" style:parent-style-name="內文" style:family="paragraph">
      <style:paragraph-properties fo:margin-left="-0.1215in" fo:margin-right="-0.25in" fo:text-indent="-0.1284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6pt"/>
    </style:style>
  </office:automatic-styles>
  <office:body>
    <office:text text:use-soft-page-breaks="true">
      <text:p text:style-name="P1">銘傳大學師資培育中心預登加科申請書</text:p>
      <text:p text:style-name="P3">（畢業校友及校外人士辦理加科專用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申請人基本資料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姓名：</text:p>
          </table:table-cell>
          <table:table-cell table:style-name="TableCell14" table:number-columns-spanned="2">
            <text:p text:style-name="P15">學號：</text:p>
          </table:table-cell>
          <table:covered-table-cell/>
        </table:table-row>
        <table:table-row table:style-name="TableRow16">
          <table:table-cell table:style-name="TableCell17">
            <text:p text:style-name="P18">教程修習年度：</text:p>
          </table:table-cell>
          <table:table-cell table:style-name="TableCell19" table:number-columns-spanned="2">
            <text:p text:style-name="P20">原師培學校：</text:p>
          </table:table-cell>
          <table:covered-table-cell/>
        </table:table-row>
        <table:table-row table:style-name="TableRow21">
          <table:table-cell table:style-name="TableCell22">
            <text:p text:style-name="P23">連絡電話：</text:p>
          </table:table-cell>
          <table:table-cell table:style-name="TableCell24" table:number-columns-spanned="2">
            <text:p text:style-name="P25">E-mail：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已取得中等學校教師證書之任教科別：</text:p>
            <text:p text:style-name="P29"/>
            <text:p text:style-name="P30">教師證書字號：</text:p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預登加科資料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預登加科任教科別：</text:p>
            <text:p text:style-name="P38"/>
            <text:p text:style-name="P39">教育部核定文號：</text:p>
            <text:p text:style-name="P40"/>
            <text:p text:style-name="P41">學生簽名：　　　　　　　　申請日期：　　年　　月　　日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師資培育中心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承辦人：</text:p>
            <text:p text:style-name="P48">收件日期：</text:p>
          </table:table-cell>
          <table:covered-table-cell/>
          <table:table-cell table:style-name="TableCell49">
            <text:p text:style-name="P50">課程教學組組長：</text:p>
            <text:p text:style-name="P51"/>
          </table:table-cell>
        </table:table-row>
      </table:table>
      <text:p text:style-name="P52"><text:span text:style-name="T53">注意：此預登加科申請書自申請日期起保留二年，若未在二年內補修學分完成，本表作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109.05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品柔 蔡</dc:creator>
    <meta:creation-date>2018-08-07T02:49:00Z</meta:creation-date>
    <dc:date>2020-05-21T08:03:00Z</dc:date>
    <meta:template xlink:href="Normal" xlink:type="simple"/>
    <meta:editing-cycles>4</meta:editing-cycles>
    <meta:editing-duration>PT180S</meta:editing-duration>
    <meta:document-statistic meta:page-count="1" meta:paragraph-count="1" meta:word-count="36" meta:character-count="242" meta:row-count="1" meta:non-whitespace-character-count="207"/>
  </office:meta>
</office:document-meta>
</file>