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P4" style:parent-style-name="內文" style:family="paragraph">
      <style:paragraph-properties fo:line-height="200%">
        <style:tab-stops>
          <style:tab-stop style:type="right" style:position="3.1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200%">
        <style:tab-stops>
          <style:tab-stop style:type="right" style:position="3.15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200%">
        <style:tab-stops>
          <style:tab-stop style:type="right" style:position="3.15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200%">
        <style:tab-stops>
          <style:tab-stop style:type="right" style:position="3.1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26" style:family="table-column">
      <style:table-column-properties style:column-width="0.709in" style:use-optimal-column-width="false"/>
    </style:style>
    <style:style style:name="TableColumn27" style:family="table-column">
      <style:table-column-properties style:column-width="1.227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0.7569in" style:use-optimal-column-width="false"/>
    </style:style>
    <style:style style:name="TableColumn30" style:family="table-column">
      <style:table-column-properties style:column-width="1.1805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25" style:family="table">
      <style:table-properties style:width="6.6305in" fo:margin-left="0in" table:align="center"/>
    </style:style>
    <style:style style:name="TableRow32" style:family="table-row">
      <style:table-row-properties style:min-row-height="0.629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629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629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629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62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629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629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62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min-row-height="0.629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 style:min-row-height="0.629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銘傳大學師資培育中心隨班附讀修習專門課程簽到單</text:span></text:p>
      <text:p text:style-name="P4"><text:span text:style-name="T5">開課學期：</text:span><text:span text:style-name="T6">　　　</text:span><text:span text:style-name="T7">學年度第</text:span><text:span text:style-name="T8">　　</text:span><text:span text:style-name="T9">學期　開課單位：</text:span><text:span text:style-name="T10">　　　　　　　　　　</text:span></text:p>
      <text:p text:style-name="P11"><text:span text:style-name="T12">科目代號：</text:span><text:span text:style-name="T13">　　　　　　　　　　　</text:span><text:span text:style-name="T14">　班級代號：</text:span><text:span text:style-name="T15">　　　　　　　　　　</text:span></text:p>
      <text:p text:style-name="P16"><text:span text:style-name="T17">課程名稱：</text:span><text:span text:style-name="T18">　　　　　　　　　　　　　　　　　　　　　　　　　　　</text:span></text:p>
      <text:p text:style-name="P19"><text:span text:style-name="T20">開課教師：</text:span><text:span text:style-name="T21">　　　　　　　　　　　</text:span><text:span text:style-name="T22">　學員姓名：</text:span><text:span text:style-name="T23">　　　　　　　　　　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週次</text:p>
          </table:table-cell>
          <table:table-cell table:style-name="TableCell35">
            <text:p text:style-name="P36">學員簽到</text:p>
          </table:table-cell>
          <table:table-cell table:style-name="TableCell37">
            <text:p text:style-name="P38">教師確認</text:p>
          </table:table-cell>
          <table:table-cell table:style-name="TableCell39">
            <text:p text:style-name="P40">週次</text:p>
          </table:table-cell>
          <table:table-cell table:style-name="TableCell41">
            <text:p text:style-name="P42">學員簽到</text:p>
          </table:table-cell>
          <table:table-cell table:style-name="TableCell43">
            <text:p text:style-name="P44">教師確認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十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二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十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三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十二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四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十三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五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十四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六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十五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七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十六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八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十七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九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十八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品柔 蔡</meta:initial-creator>
    <dc:creator>品柔 蔡</dc:creator>
    <meta:creation-date>2020-05-22T01:33:00Z</meta:creation-date>
    <dc:date>2020-05-22T01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