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top="0.125in"/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9" style:parent-style-name="清單段落" style:list-style-name="LFO3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0" style:parent-style-name="清單段落" style:list-style-name="LFO3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1" style:parent-style-name="清單段落" style:list-style-name="LFO3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2" style:parent-style-name="清單段落" style:list-style-name="LFO3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3" style:parent-style-name="清單段落" style:list-style-name="LFO3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4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15" style:parent-style-name="清單段落" style:list-style-name="LFO4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6" style:parent-style-name="清單段落" style:list-style-name="LFO4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7" style:parent-style-name="清單段落" style:list-style-name="LFO4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8" style:parent-style-name="清單段落" style:list-style-name="LFO4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20" style:parent-style-name="清單段落" style:list-style-name="LFO5" style:family="paragraph">
      <style:paragraph-properties style:snap-to-layout-grid="false" fo:text-align="justify" fo:line-height="125%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26" style:parent-style-name="清單段落" style:list-style-name="LFO5" style:family="paragraph">
      <style:paragraph-properties style:snap-to-layout-grid="false" fo:text-align="justify" fo:line-height="125%" fo:margin-left="0.7875in" fo:text-indent="-0.4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32" style:parent-style-name="清單段落" style:list-style-name="LFO5" style:family="paragraph">
      <style:paragraph-properties style:snap-to-layout-grid="false" fo:text-align="justify" fo:line-height="125%" fo:margin-left="0.7875in" fo:text-indent="-0.4541in">
        <style:tab-stops/>
      </style:paragraph-properties>
      <style:text-properties style:font-name-asian="標楷體" fo:font-size="14pt" style:font-size-asian="14pt"/>
    </style:style>
    <style:style style:name="P33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40" style:parent-style-name="清單段落" style:list-style-name="LFO1" style:family="paragraph">
      <style:paragraph-properties style:snap-to-layout-grid="false" fo:text-align="justify" fo:line-height="125%" fo:margin-left="0.6895in" fo:text-indent="-0.689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銘傳大學師資培育中心傑出校友遴選實施要點</text:p>
      <text:p text:style-name="P4">104年11月25日師資培育中心第5次中心會議訂定</text:p>
      <text:p text:style-name="P5"/>
      <text:list text:style-name="LFO1" text:continue-numbering="true">
        <text:list-item>
          <text:p text:style-name="P6">銘傳大學師資培育中心(以下稱為本中心)為表揚本中心校友之傑出成就或貢獻，以激勵後進，特訂定本辦法。</text:p>
        </text:list-item>
        <text:list-item>
          <text:p text:style-name="P7">凡本中心畢業校友，認同本中心並有具體貢獻或成就、足為楷模者，皆可被推薦為候選人。</text:p>
        </text:list-item>
        <text:list-item>
          <text:p text:style-name="P8">表揚類別：</text:p>
        </text:list-item>
      </text:list>
      <text:list text:style-name="LFO3" text:continue-numbering="true">
        <text:list-item>
          <text:list>
            <text:list-item>
              <text:p text:style-name="P9">學校行政類：任職於公私立各級機關或學校之行政人員，具有優良績效者。</text:p>
            </text:list-item>
            <text:list-item>
              <text:p text:style-name="P10">教學輔導類：任職於公私立各級學校，在教學或學生輔導上有優良表現者。</text:p>
            </text:list-item>
            <text:list-item>
              <text:p text:style-name="P11">學術研究類：從事學術研究、科技、文學或藝術等創作，具有卓越貢獻者。</text:p>
            </text:list-item>
            <text:list-item>
              <text:p text:style-name="P12">熱心公益類：從事各類社會公益活動造福社會，有傑出貢獻者。</text:p>
            </text:list-item>
            <text:list-item>
              <text:p text:style-name="P13">其他有傑出表現或特殊貢獻者。</text:p>
            </text:list-item>
          </text:list>
        </text:list-item>
      </text:list>
      <text:list text:style-name="LFO1" text:continue-numbering="true">
        <text:list-item>
          <text:p text:style-name="P14">推薦方法：</text:p>
        </text:list-item>
      </text:list>
      <text:list text:style-name="LFO4" text:continue-numbering="true">
        <text:list-item>
          <text:list>
            <text:list-item>
              <text:p text:style-name="P15">校友會推薦：由本中心校友會推薦並經過理監事會通過。</text:p>
            </text:list-item>
            <text:list-item>
              <text:p text:style-name="P16">本中心師長推薦：由中心師長推薦，經中心會議通過。</text:p>
            </text:list-item>
            <text:list-item>
              <text:p text:style-name="P17">校友自行推薦並有校友三人以上連署推薦。</text:p>
            </text:list-item>
            <text:list-item>
              <text:p text:style-name="P18">每位校友只得擇一類推薦，不得重複領獎。</text:p>
            </text:list-item>
          </text:list>
        </text:list-item>
      </text:list>
      <text:list text:style-name="LFO1" text:continue-numbering="true">
        <text:list-item>
          <text:p text:style-name="P19">遴選方式及名額：</text:p>
        </text:list-item>
      </text:list>
      <text:list text:style-name="LFO5" text:continue-numbering="true">
        <text:list-item>
          <text:list>
            <text:list-item>
              <text:p text:style-name="P20"><text:span text:style-name="T21">「傑出校友遴選委員會」由本中心師長、校友會</text:span><text:span text:style-name="T22">會長及社會公正人士</text:span><text:span text:style-name="T23">組成，委員人數</text:span><text:span text:style-name="T24">九</text:span><text:span text:style-name="T25">人，本中心主任為召集人。</text:span></text:p>
            </text:list-item>
            <text:list-item>
              <text:p text:style-name="P26"><text:span text:style-name="T27">傑</text:span><text:span text:style-name="T28">出校友遴選應有遴選委員會二分之一以上委員出席始得開會，出席委員二</text:span><text:span text:style-name="T29">分之</text:span><text:span text:style-name="T30">一</text:span><text:span text:style-name="T31">以上同意者，為傑出校友。</text:span></text:p>
            </text:list-item>
            <text:list-item>
              <text:p text:style-name="P32">傑出校友依表楊類別進行遴選，名額每屆合計以五名為原則，必要時得從缺。</text:p>
            </text:list-item>
          </text:list>
        </text:list-item>
      </text:list>
      <text:list text:style-name="LFO1" text:continue-numbering="true">
        <text:list-item>
          <text:p text:style-name="P33"><text:span text:style-name="T34">由</text:span><text:span text:style-name="T35">遴選</text:span><text:span text:style-name="T36">委員會公布本中心傑出校友遴選時間，推薦單位應依公布作業時間提出推薦表，送</text:span><text:span text:style-name="T37">遴選</text:span><text:span text:style-name="T38">委員會辦理。</text:span></text:p>
        </text:list-item>
        <text:list-item>
          <text:p text:style-name="P39">表揚方式：於校友聯誼會或其他校內重要集會公開場合公開表揚，並由<text:soft-page-break/>中心主任頒給傑出校友獎狀。</text:p>
        </text:list-item>
        <text:list-item>
          <text:p text:style-name="P40"><text:span text:style-name="T41">本辦法經中心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2T07:53:00Z</meta:creation-date>
    <dc:date>2020-02-12T07:53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