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43in" text:min-label-width="0.5666in" text:list-level-position-and-space-mode="label-alignment">
          <style:list-level-label-alignment text:label-followed-by="listtab" fo:margin-left="1.1909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 text:start-value="4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 text:start-value="5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P6" style:parent-style-name="本文縮排" style:family="paragraph">
      <style:paragraph-properties fo:margin-left="0.3201in" fo:text-indent="-0.3201in">
        <style:tab-stops/>
      </style:paragraph-properties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14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5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P25" style:parent-style-name="本文縮排" style:family="paragraph">
      <style:paragraph-properties fo:margin-left="0.3201in" fo:text-indent="-0.3201in">
        <style:tab-stops/>
      </style:paragraph-properties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style:letter-kerning="false" fo:font-size="12pt" style:font-size-asian="12pt"/>
    </style:style>
    <style:style style:name="T28" style:parent-style-name="預設段落字型" style:family="text">
      <style:text-properties style:letter-kerning="false" fo:font-size="12pt" style:font-size-asian="12pt"/>
    </style:style>
    <style:style style:name="T29" style:parent-style-name="預設段落字型" style:family="text">
      <style:text-properties style:letter-kerning="false" fo:font-size="12pt" style:font-size-asian="12pt"/>
    </style:style>
    <style:style style:name="T30" style:parent-style-name="預設段落字型" style:family="text">
      <style:text-properties style:letter-kerning="false" fo:font-size="12pt" style:font-size-asian="12pt"/>
    </style:style>
    <style:style style:name="T31" style:parent-style-name="預設段落字型" style:family="text">
      <style:text-properties style:letter-kerning="false" fo:font-size="12pt" style:font-size-asian="12pt"/>
    </style:style>
    <style:style style:name="P32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3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6" style:parent-style-name="本文縮排" style:family="paragraph">
      <style:paragraph-properties fo:margin-left="0.3201in" fo:text-indent="-0.3201in">
        <style:tab-stops/>
      </style:paragraph-properties>
      <style:text-properties fo:font-size="12pt" style:font-size-asian="12pt"/>
    </style:style>
    <style:style style:name="P37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8" style:parent-style-name="本文縮排" style:family="paragraph">
      <style:paragraph-properties fo:margin-left="0.3201in" fo:text-indent="-0.3201in">
        <style:tab-stops/>
      </style:paragraph-properties>
      <style:text-properties fo:font-size="12pt" style:font-size-asian="12pt"/>
    </style:style>
    <style:style style:name="P39" style:parent-style-name="本文縮排" style:family="paragraph">
      <style:paragraph-properties fo:margin-left="0.3201in" fo:text-indent="-0.3201in">
        <style:tab-stops/>
      </style:paragraph-properties>
      <style:text-properties fo:font-size="12pt" style:font-size-asian="12pt"/>
    </style:style>
    <style:style style:name="P40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41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P42" style:parent-style-name="本文縮排" style:family="paragraph">
      <style:paragraph-properties fo:margin-left="0.3201in" fo:text-indent="-0.3201in">
        <style:tab-stops/>
      </style:paragraph-properties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style:font-name="標楷體" fo:font-size="12pt" style:font-size-asian="12pt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P55" style:parent-style-name="本文縮排" style:family="paragraph">
      <style:paragraph-properties fo:margin-left="0.3201in" fo:text-indent="-0.3201in">
        <style:tab-stops/>
      </style:paragraph-properties>
      <style:text-properties fo:font-size="12pt" style:font-size-asian="12pt"/>
    </style:style>
    <style:style style:name="P56" style:parent-style-name="本文縮排2" style:family="paragraph">
      <style:paragraph-properties fo:margin-left="0.5347in" fo:text-indent="-0.5347in">
        <style:tab-stops/>
      </style:paragraph-properties>
      <style:text-properties fo:font-size="12pt" style:font-size-asian="12pt"/>
    </style:style>
    <style:style style:name="P57" style:parent-style-name="本文縮排2" style:family="paragraph">
      <style:paragraph-properties fo:text-indent="0in"/>
      <style:text-properties fo:font-size="12pt" style:font-size-asian="12pt"/>
    </style:style>
    <style:style style:name="P58" style:parent-style-name="本文縮排2" style:family="paragraph">
      <style:paragraph-properties fo:text-indent="0in"/>
      <style:text-properties fo:font-size="12pt" style:font-size-asian="12pt"/>
    </style:style>
    <style:style style:name="P59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60" style:parent-style-name="本文縮排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1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62" style:parent-style-name="本文縮排2" style:family="paragraph">
      <style:paragraph-properties fo:margin-left="0.625in" fo:text-indent="0in">
        <style:tab-stops/>
      </style:paragraph-properties>
      <style:text-properties fo:font-size="12pt" style:font-size-asian="12pt"/>
    </style:style>
    <style:style style:name="P63" style:parent-style-name="本文縮排2" style:family="paragraph">
      <style:paragraph-properties fo:margin-left="0.625in" fo:text-indent="0in">
        <style:tab-stops/>
      </style:paragraph-properties>
      <style:text-properties fo:font-size="12pt" style:font-size-asian="12pt"/>
    </style:style>
    <style:style style:name="P64" style:parent-style-name="本文縮排2" style:family="paragraph">
      <style:paragraph-properties fo:margin-left="0.625in" fo:text-indent="0in">
        <style:tab-stops/>
      </style:paragraph-properties>
      <style:text-properties fo:font-size="12pt" style:font-size-asian="12pt"/>
    </style:style>
    <style:style style:name="P65" style:parent-style-name="本文縮排2" style:family="paragraph">
      <style:paragraph-properties fo:margin-left="0.625in" fo:text-indent="0in">
        <style:tab-stops/>
      </style:paragraph-properties>
      <style:text-properties fo:font-size="12pt" style:font-size-asian="12pt"/>
    </style:style>
    <style:style style:name="P66" style:parent-style-name="本文縮排2" style:family="paragraph">
      <style:paragraph-properties fo:margin-left="0.625in" fo:text-indent="0in">
        <style:tab-stops/>
      </style:paragraph-properties>
      <style:text-properties fo:font-size="12pt" style:font-size-asian="12pt"/>
    </style:style>
    <style:style style:name="P67" style:parent-style-name="本文縮排2" style:family="paragraph">
      <style:paragraph-properties fo:margin-left="0.625in" fo:text-indent="0in">
        <style:tab-stops/>
      </style:paragraph-properties>
      <style:text-properties fo:font-size="12pt" style:font-size-asian="12pt"/>
    </style:style>
    <style:style style:name="P68" style:parent-style-name="本文縮排2" style:family="paragraph">
      <style:paragraph-properties fo:margin-left="0.625in" fo:text-indent="0in">
        <style:tab-stops/>
      </style:paragraph-properties>
      <style:text-properties fo:font-size="12pt" style:font-size-asian="12pt"/>
    </style:style>
    <style:style style:name="P69" style:parent-style-name="本文縮排2" style:family="paragraph">
      <style:paragraph-properties fo:margin-left="0.8368in" fo:text-indent="-0.2131in">
        <style:tab-stops/>
      </style:paragraph-properties>
      <style:text-properties fo:font-size="12pt" style:font-size-asian="12pt"/>
    </style:style>
    <style:style style:name="P70" style:parent-style-name="本文縮排2" style:family="paragraph">
      <style:paragraph-properties fo:margin-left="0.5347in" fo:text-indent="-0.5347in">
        <style:tab-stops/>
      </style:paragraph-properties>
      <style:text-properties fo:font-size="12pt" style:font-size-asian="12pt"/>
    </style:style>
    <style:style style:name="P71" style:parent-style-name="本文縮排2" style:family="paragraph">
      <style:paragraph-properties fo:margin-left="0.6236in" fo:text-indent="0.0006in">
        <style:tab-stops/>
      </style:paragraph-properties>
      <style:text-properties fo:font-size="12pt" style:font-size-asian="12pt"/>
    </style:style>
    <style:style style:name="P72" style:parent-style-name="本文縮排2" style:family="paragraph">
      <style:paragraph-properties fo:margin-left="0.6236in" fo:text-indent="0.0006in">
        <style:tab-stops/>
      </style:paragraph-properties>
      <style:text-properties fo:font-size="12pt" style:font-size-asian="12pt"/>
    </style:style>
    <style:style style:name="P73" style:parent-style-name="本文縮排2" style:family="paragraph">
      <style:paragraph-properties fo:margin-left="0.6236in" fo:text-indent="0.0006in">
        <style:tab-stops/>
      </style:paragraph-properties>
      <style:text-properties fo:font-size="12pt" style:font-size-asian="12pt"/>
    </style:style>
    <style:style style:name="P74" style:parent-style-name="本文縮排2" style:family="paragraph">
      <style:paragraph-properties fo:margin-left="0.7916in" fo:text-indent="-0.1666in">
        <style:tab-stops/>
      </style:paragraph-properties>
      <style:text-properties fo:font-size="12pt" style:font-size-asian="12pt"/>
    </style:style>
    <style:style style:name="P75" style:parent-style-name="本文縮排2" style:family="paragraph">
      <style:paragraph-properties fo:margin-left="0in" fo:text-indent="0.0006in">
        <style:tab-stops/>
      </style:paragraph-properties>
      <style:text-properties fo:font-size="12pt" style:font-size-asian="12pt"/>
    </style:style>
    <style:style style:name="P76" style:parent-style-name="本文縮排2" style:family="paragraph">
      <style:paragraph-properties fo:margin-left="0.6256in" fo:text-indent="0in">
        <style:tab-stops/>
      </style:paragraph-properties>
      <style:text-properties fo:font-size="12pt" style:font-size-asian="12pt"/>
    </style:style>
    <style:style style:name="P77" style:parent-style-name="本文縮排2" style:family="paragraph">
      <style:paragraph-properties fo:margin-left="0.6256in" fo:text-indent="0in">
        <style:tab-stops/>
      </style:paragraph-properties>
      <style:text-properties fo:font-size="12pt" style:font-size-asian="12pt"/>
    </style:style>
    <style:style style:name="P78" style:parent-style-name="本文縮排2" style:family="paragraph">
      <style:paragraph-properties fo:margin-left="0.6256in" fo:text-indent="0in">
        <style:tab-stops/>
      </style:paragraph-properties>
      <style:text-properties fo:font-size="12pt" style:font-size-asian="12pt"/>
    </style:style>
    <style:style style:name="P79" style:parent-style-name="本文縮排2" style:family="paragraph">
      <style:paragraph-properties fo:margin-left="0.6256in" fo:text-indent="0in">
        <style:tab-stops/>
      </style:paragraph-properties>
      <style:text-properties fo:font-size="12pt" style:font-size-asian="12pt"/>
    </style:style>
    <style:style style:name="P80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81" style:parent-style-name="本文縮排2" style:list-style-name="LFO5" style:family="paragraph">
      <style:paragraph-properties fo:text-indent="-0.7833in"/>
      <style:text-properties fo:font-weight="bold" style:font-weight-asian="bold" style:font-weight-complex="bold" fo:font-size="12pt" style:font-size-asian="12pt"/>
    </style:style>
    <style:style style:name="P82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83" style:parent-style-name="本文縮排2" style:family="paragraph">
      <style:paragraph-properties fo:margin-left="0.5347in" fo:text-indent="-0.5347in">
        <style:tab-stops/>
      </style:paragraph-properties>
      <style:text-properties fo:font-size="12pt" style:font-size-asian="12pt"/>
    </style:style>
    <style:style style:name="P84" style:parent-style-name="本文縮排2" style:family="paragraph">
      <style:paragraph-properties fo:margin-left="0.5347in" fo:text-indent="-0.5347in">
        <style:tab-stops/>
      </style:paragraph-properties>
      <style:text-properties fo:font-size="12pt" style:font-size-asian="12pt"/>
    </style:style>
    <style:style style:name="P85" style:parent-style-name="本文縮排2" style:family="paragraph">
      <style:paragraph-properties fo:text-indent="0in"/>
      <style:text-properties fo:font-size="12pt" style:font-size-asian="12pt"/>
    </style:style>
    <style:style style:name="P86" style:parent-style-name="本文縮排2" style:family="paragraph">
      <style:paragraph-properties fo:text-indent="0in"/>
      <style:text-properties fo:font-size="12pt" style:font-size-asian="12pt"/>
    </style:style>
    <style:style style:name="P87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88" style:parent-style-name="本文縮排2" style:list-style-name="LFO5" style:family="paragraph">
      <style:paragraph-properties fo:text-indent="-0.7833in"/>
      <style:text-properties fo:font-weight="bold" style:font-weight-asian="bold" style:font-weight-complex="bold" fo:font-size="12pt" style:font-size-asian="12pt"/>
    </style:style>
    <style:style style:name="P89" style:parent-style-name="本文縮排2" style:family="paragraph">
      <style:paragraph-properties fo:margin-left="0.5347in" fo:text-indent="-0.5347in">
        <style:tab-stops/>
      </style:paragraph-properties>
      <style:text-properties fo:font-size="12pt" style:font-size-asian="12pt"/>
    </style:style>
    <style:style style:name="P90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91" style:parent-style-name="本文縮排2" style:family="paragraph">
      <style:paragraph-properties fo:margin-left="0.4284in" fo:text-indent="-0.4284in">
        <style:tab-stops/>
      </style:paragraph-properties>
      <style:text-properties fo:font-size="12pt" style:font-size-asian="12pt"/>
    </style:style>
    <style:style style:name="P92" style:parent-style-name="本文縮排2" style:family="paragraph">
      <style:paragraph-properties fo:margin-left="0.4284in" fo:text-indent="-0.4284in">
        <style:tab-stops/>
      </style:paragraph-properties>
      <style:text-properties fo:font-size="12pt" style:font-size-asian="12pt"/>
    </style:style>
    <style:style style:name="P93" style:parent-style-name="本文縮排2" style:list-style-name="LFO5" style:family="paragraph">
      <style:paragraph-properties fo:text-indent="-0.7833in"/>
      <style:text-properties fo:font-weight="bold" style:font-weight-asian="bold" style:font-weight-complex="bold" fo:font-size="12pt" style:font-size-asian="12pt"/>
    </style:style>
    <style:style style:name="P94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95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96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97" style:parent-style-name="本文縮排2" style:list-style-name="LFO5" style:family="paragraph">
      <style:paragraph-properties fo:text-indent="-0.7833in"/>
      <style:text-properties fo:font-weight="bold" style:font-weight-asian="bold" style:font-weight-complex="bold" fo:font-size="12pt" style:font-size-asian="12pt"/>
    </style:style>
    <style:style style:name="P98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99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100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101" style:parent-style-name="本文縮排2" style:family="paragraph">
      <style:paragraph-properties fo:margin-left="0.5347in" fo:text-indent="-0.5347in">
        <style:tab-stops/>
      </style:paragraph-properties>
      <style:text-properties fo:font-size="12pt" style:font-size-asian="12pt"/>
    </style:style>
    <style:style style:name="P102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銘傳大學師資培育中心校友會組織章程</text:p>
      <text:p text:style-name="P3">民國103年1月11日第一次校友會通過</text:p>
      <text:p text:style-name="P4"/>
      <text:p text:style-name="P5">第一章<text:s text:c="2"/>總則</text:p>
      <text:p text:style-name="P6"><text:span text:style-name="T7">一、</text:span><text:span text:style-name="T8">銘傳大學</text:span><text:span text:style-name="T9">師資培育中心校友</text:span><text:span text:style-name="T10">會（以下簡稱本會）成立宗旨，以促進畢業</text:span><text:span text:style-name="T11">校</text:span><text:span text:style-name="T12">友間與在校師生間之情感交流，</text:span><text:span text:style-name="T13">發揚</text:span><text:span text:style-name="T14">師資培育中心</text:span><text:span text:style-name="T15">（以下簡稱本中心）</text:span><text:span text:style-name="T16">教</text:span><text:span text:style-name="T17">育目標</text:span><text:span text:style-name="T18">並增進</text:span><text:span text:style-name="T19">校</text:span><text:span text:style-name="T20">友福祉及反應</text:span><text:span text:style-name="T21">校</text:span><text:span text:style-name="T22">友意見</text:span><text:span text:style-name="T23">為宗旨</text:span><text:span text:style-name="T24">。</text:span></text:p>
      <text:p text:style-name="P25"><text:span text:style-name="T26">二、</text:span><text:span text:style-name="T27">凡在</text:span><text:span text:style-name="T28">本中心修畢師資培育專業課程、經過教育實習且在本校各系所</text:span><text:span text:style-name="T29">畢業者，均為本會</text:span><text:span text:style-name="T30">之當然會</text:span><text:span text:style-name="T31">員。</text:span></text:p>
      <text:p text:style-name="P32">三、本會會址設置於本中心所在地。</text:p>
      <text:p text:style-name="P33"/>
      <text:p text:style-name="P34">第二章<text:s text:c="2"/>會員之權利與義務</text:p>
      <text:p text:style-name="P35">四、會員有選舉、罷免本會會長、副會長之權利。</text:p>
      <text:p text:style-name="P36">五、會員有被選舉為本會幹部之權利及擔任所指定之職務或任務之義務。</text:p>
      <text:p text:style-name="P37">六、會員享有發言、表決權及本會章程所定有關之各項權利。</text:p>
      <text:p text:style-name="P38">七、會員有可自由樂捐或贊助，以協助本會業務順利推展。</text:p>
      <text:p text:style-name="P39">八、本會對損益無法平衡時，可採部份活動由會員自行繳費參與。</text:p>
      <text:p text:style-name="P40"/>
      <text:p text:style-name="P41">第三章<text:s text:c="2"/>組織</text:p>
      <text:p text:style-name="P42"><text:span text:style-name="T43">九、理</text:span><text:span text:style-name="T44">事五位</text:span><text:span text:style-name="T45">(</text:span><text:span text:style-name="T46">含會長及副會長</text:span><text:span text:style-name="T47">)</text:span><text:span text:style-name="T48">、</text:span><text:span text:style-name="T49">監事三</text:span><text:span text:style-name="T50">位</text:span><text:span text:style-name="T51">(互選一人為監事主席)</text:span><text:span text:style-name="T52">，由全體會員以不記名方式選之，任期兩年期滿得連任</text:span><text:span text:style-name="T53">一次</text:span><text:span text:style-name="T54">。</text:span></text:p>
      <text:p text:style-name="P55">十、本會設會長、副會長各一人，由理監事互選之。</text:p>
      <text:p text:style-name="P56">十一、本會在會長下設總幹事（得由副會長或理事一人兼任）和文宣一人（由會長指派），協助校友會業務之推行，執掌如下：</text:p>
      <text:p text:style-name="P57">（一）總幹事：會務、會計出納事務、會務資料收集與保管。</text:p>
      <text:p text:style-name="P58">（二）文宣：活動連絡、設計及執行，編輯校友會刊、校友資訊交流。</text:p>
      <text:p text:style-name="P59"/>
      <text:p text:style-name="P60">第四章<text:s text:c="2"/>職權</text:p>
      <text:p text:style-name="P61">十二、會長</text:p>
      <text:p text:style-name="P62">1.為本會運作方向領導人及負責人。</text:p>
      <text:soft-page-break/>
      <text:p text:style-name="P63">2.代表校友會對外出席各項會議與決策。</text:p>
      <text:p text:style-name="P64">3.負責督促和協調校友會活動之工作。</text:p>
      <text:p text:style-name="P65">4.校友會任何一筆收入或支出需經由會長簽名同意始可動用。</text:p>
      <text:p text:style-name="P66">5.協助學校向校友傳達各項訊息。</text:p>
      <text:p text:style-name="P67">6.排定校友會年度活動時間表，並督促活動之執行。</text:p>
      <text:p text:style-name="P68">7.必要時得召開幹部會議或臨時工作會議。</text:p>
      <text:p text:style-name="P69">8.遇到需要立即決定事項，會長有立即決策之權力，但事後需在理、監事會議中提出說明。</text:p>
      <text:p text:style-name="P70">十三、副會長</text:p>
      <text:p text:style-name="P71">1.協助會長推動本會各項事務，並得兼任總幹事。</text:p>
      <text:p text:style-name="P72">2.支持與支援各部工作。</text:p>
      <text:p text:style-name="P73">3.聯繫各部間之良好溝通。</text:p>
      <text:p text:style-name="P74">4.會長不克行使職務時，由副會長依法代行其職務，正、副會長皆不克行使職權時，得由理事相互推選一人代理。</text:p>
      <text:p text:style-name="P75">十四、理、監事</text:p>
      <text:p text:style-name="P76">1.審核校友會之預、決算。</text:p>
      <text:p text:style-name="P77">2.得於理、監事會議上質詢各級幹部。</text:p>
      <text:p text:style-name="P78">3.若有緊急情況，得由會長召開臨時理、監事會議。</text:p>
      <text:p text:style-name="P79">4.審查、監督校友會活動。</text:p>
      <text:p text:style-name="P80"/>
      <text:list text:style-name="LFO5" text:continue-numbering="true">
        <text:list-item>
          <text:p text:style-name="P81">會議</text:p>
        </text:list-item>
      </text:list>
      <text:p text:style-name="P82">十五、校友會每年定期舉行一次會議。</text:p>
      <text:p text:style-name="P83">十六、理、監事會議每年定期召開一次。</text:p>
      <text:p text:style-name="P84">十七、遇有以下重大決議時，需有出席人數三分之二以上同意方可執行之：</text:p>
      <text:p text:style-name="P85">1.會長、副會長、理事及監事之罷免案或選舉案。</text:p>
      <text:p text:style-name="P86">2.總預算之複決、修訂。</text:p>
      <text:p text:style-name="P87"/>
      <text:list text:style-name="LFO5" text:continue-numbering="true">
        <text:list-item>
          <text:p text:style-name="P88">經費</text:p>
        </text:list-item>
      </text:list>
      <text:p text:style-name="P89">十八、本會經費來源為會員自由樂捐及贊助、師長贊助及本中心補助等相關收入。<text:s/></text:p>
      <text:p text:style-name="P90">十九、核支經費時需用書面相關收據。</text:p>
      <text:soft-page-break/>
      <text:p text:style-name="P91">二十、代表校友會對外活動，費用由校友會支出。活動獲得獎狀、獎盃、獎金應無條件贈與校友會，由校友會保管。</text:p>
      <text:p text:style-name="P92"/>
      <text:list text:style-name="LFO5" text:continue-numbering="true">
        <text:list-item>
          <text:p text:style-name="P93">章程之實施與修訂</text:p>
        </text:list-item>
      </text:list>
      <text:p text:style-name="P94">廿一、本章程經由校友會會員大會通過後公告實施，修改亦同。</text:p>
      <text:p text:style-name="P95">廿二、任何會員皆可對章程提出意見並於年度大會中表決。</text:p>
      <text:p text:style-name="P96"/>
      <text:list text:style-name="LFO5" text:continue-numbering="true">
        <text:list-item>
          <text:p text:style-name="P97">附註</text:p>
        </text:list-item>
      </text:list>
      <text:p text:style-name="P98">廿三、新、舊會長交接時，由兩任會長及監事主席確認財物清冊並交接。</text:p>
      <text:p text:style-name="P99">廿四、若財產有損失，由新會長協同監事主席及總幹事與上任會長協調並記錄之。</text:p>
      <text:p text:style-name="P100">廿五、章程之增修可由會長提出並於年度大會中決議。</text:p>
      <text:p text:style-name="P101">廿六、當新任會長無法產生時，原任會長應繼續行使其職權直到新任會長產生。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fo:line-height="150%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50%" fo:margin-left="0.6243in" fo:text-indent="-0.624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43in" text:min-label-width="0.5666in" text:list-level-position-and-space-mode="label-alignment">
          <style:list-level-label-alignment text:label-followed-by="listtab" fo:margin-left="1.1909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 text:start-value="4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 text:start-value="5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應用經濟研究所所友會組織章程</dc:title>
    <dc:subject/>
    <meta:initial-creator>游先生</meta:initial-creator>
    <dc:creator>user</dc:creator>
    <meta:creation-date>2020-02-12T07:53:00Z</meta:creation-date>
    <dc:date>2020-02-12T07:53:00Z</dc:date>
    <meta:print-date>2003-09-30T07:3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83" meta:row-count="9" meta:non-whitespace-character-count="1179"/>
  </office:meta>
</office:document-meta>
</file>