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8083in"/>
    </style:style>
    <style:style style:name="Table1" style:family="table" style:master-page-name="MP0">
      <style:table-properties style:width="5.8083in" style:rel-width="100%" fo:margin-left="0in" table:align="left"/>
    </style:style>
    <style:style style:name="TableRow3" style:family="table-row">
      <style:table-row-properties style:min-row-height="0.2604in"/>
    </style:style>
    <style:style style:name="TableCell4" style:family="table-cell">
      <style:table-cell-properties fo:border="none" fo:background-color="#CCCC99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widows="2" fo:orphans="2" fo:break-before="page"/>
      <style:text-properties style:font-name="Trebuchet MS" style:font-name-asian="新細明體" style:font-name-complex="新細明體" style:letter-kerning="false" style:font-size-complex="12pt"/>
    </style:style>
    <style:style style:name="TableRow6" style:family="table-row">
      <style:table-row-properties style:min-row-height="3.3437in"/>
    </style:style>
    <style:style style:name="TableCell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 fo:text-align="end" fo:margin-left="3.3472in" fo:margin-right="0.0555in">
        <style:tab-stops/>
      </style:paragraph-properties>
    </style:style>
    <style:style style:name="T9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fo:margin-top="0.0694in" fo:margin-bottom="0.0694in" fo:margin-right="-0.0833in"/>
      <style:text-properties style:font-name="Trebuchet MS" style:font-name-asian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margin-left="0.375in" fo:margin-right="0.4166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margin-top="0.0694in" fo:margin-bottom="0.0694in" fo:margin-right="-0.0833in"/>
      <style:text-properties style:font-name="Trebuchet MS" style:font-name-asian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fo:margin-left="1.0416in" fo:margin-right="0.4166in" fo:text-indent="-0.5729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fo:margin-left="1.0416in" fo:margin-right="0.4166in" fo:text-indent="-0.5729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margin-top="0.0694in" fo:margin-bottom="0.0694in" fo:margin-right="-0.0833in"/>
      <style:text-properties style:font-name="Trebuchet MS" style:font-name-asian="新細明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margin-left="1.0416in" fo:margin-right="0.4166in" fo:text-indent="-0.5729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fo:margin-left="1.0416in" fo:margin-right="0.4166in" fo:text-indent="-0.5729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margin-left="1.0416in" fo:margin-right="0.4166in" fo:text-indent="-0.5729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 fo:margin-left="1.0416in" fo:margin-right="0.4166in" fo:text-indent="-0.5729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fo:margin-left="1.0416in" fo:margin-right="0.4166in" fo:text-indent="-0.5729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margin-left="1.0416in" fo:margin-right="0.4166in" fo:text-indent="-0.5729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fo:margin-left="1.0416in" fo:margin-right="0.4166in" fo:text-indent="-0.5729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fo:margin-top="0.0694in" fo:margin-bottom="0.0694in" fo:margin-right="-0.0833in"/>
      <style:text-properties style:font-name="Trebuchet MS" style:font-name-asian="新細明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margin-top="0.0694in" fo:margin-bottom="0.0694in" fo:margin-right="-0.0833in"/>
      <style:text-properties style:font-name="Trebuchet MS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margin-top="0.0694in" fo:margin-bottom="0.0694in" fo:margin-right="-0.0833in"/>
      <style:text-properties style:font-name="Trebuchet MS" style:font-name-asian="新細明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margin-top="0.0694in" fo:margin-bottom="0.0694in" fo:margin-right="-0.0833in"/>
      <style:text-properties style:font-name="Trebuchet MS" style:font-name-asian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4"/>銘傳大學圖書館館際合作組織圖書互借辦法<text:bookmark-end text:name="4"/></text:p>
          </table:table-cell>
        </table:table-row>
        <table:table-row table:style-name="TableRow6">
          <table:table-cell table:style-name="TableCell7">
            <text:p text:style-name="P8"><text:span text:style-name="T9">86</text:span><text:span text:style-name="T10">年</text:span><text:span text:style-name="T11">11</text:span><text:span text:style-name="T12">月</text:span><text:span text:style-name="T13">8</text:span><text:span text:style-name="T14">日圖書館委員會議通過</text:span><text:span text:style-name="T15">   </text:span></text:p>
            <text:p text:style-name="P16">一、服務宗旨：</text:p>
            <text:p text:style-name="P17">為加強圖書館間之合作，特聯合國內外大學圖書館組成圖書館館際合作組織，提供館際圖書互借、資源共用等服務，以達成資源共享之目標。</text:p>
            <text:p text:style-name="P18">二、互借辦法：</text:p>
            <text:p text:style-name="P19">（一）各合作館依協議互相提供一定張數之借書證，每張借書證可借書三冊，借期為二星期，不得續借及預約。</text:p>
            <text:p text:style-name="P20">（二）凡參與本合作組織之學校師生均可憑證至對方圖書館辦理圖書借閱。</text:p>
            <text:p text:style-name="P21">三、圖書互借注意事項：</text:p>
            <text:p text:style-name="P22">（一）各校讀者於前往借書時必須遵守對方圖書館之門禁規則及借書規則，否則得取消借閱權利。</text:p>
            <text:p text:style-name="P23">（二）借用人需善盡圖書保護之責，若有任何毀損或遺失，依對方圖書館相關規定辦理。</text:p>
            <text:p text:style-name="P24">（三）借用人遺失借書證時，應向原申請單位申請掛失，掛失前若有人持證冒用，概由用證單位出面處理。</text:p>
            <text:p text:style-name="P25">（四）不針對個人寄發逾期通知單。如有圖書逾期二個月無法追還，應由用證單位負責依對方圖書館借書規則辦理。</text:p>
            <text:p text:style-name="P26">（五）借出之圖書，如遇該館緊急需要，得請用證單位隨時催還。</text:p>
            <text:p text:style-name="P27">（六）讀者所屬學校於讀者離校前應查明確定無合作館之借書記錄，方可准許辦理離校手續。</text:p>
            <text:p text:style-name="P28">（七）借用人須遵守著作權法之相關規定。</text:p>
            <text:p text:style-name="P29">四、為使本辦法順利施行，各館應自行訂定其內部相關管理規則。</text:p>
            <text:p text:style-name="P30">五、本辦法未定事項，準用全國圖書館館際互借通則有關規定。</text:p>
            <text:p text:style-name="P31">六、本辦法經雙方圖書館呈報上級單位同意核准後生效，修正時亦同。</text:p>
            <text:p text:style-name="P32">七、本辦法實施後，如有不妥處得經雙方協議修正或廢止之。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arol</meta:initial-creator>
    <dc:creator>user</dc:creator>
    <meta:creation-date>2018-08-13T02:10:00Z</meta:creation-date>
    <dc:date>2018-08-13T02:10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