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8493in"/>
    </style:style>
    <style:style style:name="Table1" style:family="table" style:master-page-name="MP0">
      <style:table-properties style:width="5.8493in" style:rel-width="99.28%" fo:margin-left="0in" table:align="center"/>
    </style:style>
    <style:style style:name="TableRow3" style:family="table-row">
      <style:table-row-properties style:min-row-height="0.2604in"/>
    </style:style>
    <style:style style:name="TableCell4" style:family="table-cell">
      <style:table-cell-properties fo:border="none" fo:background-color="#CCCC99" style:writing-mode="lr-tb" style:vertical-align="middle" fo:padding-top="0.052in" fo:padding-left="0.052in" fo:padding-bottom="0.052in" fo:padding-right="0.052in"/>
    </style:style>
    <style:style style:name="P5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style:letter-kerning="false" style:font-size-complex="12pt"/>
    </style:style>
    <style:style style:name="TableRow6" style:family="table-row">
      <style:table-row-properties style:min-row-height="4.1979in"/>
    </style:style>
    <style:style style:name="TableCell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8" style:parent-style-name="內文" style:family="paragraph">
      <style:paragraph-properties fo:widows="2" fo:orphans="2" fo:text-align="end"/>
    </style:style>
    <style:style style:name="T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0" style:parent-style-name="內文" style:family="paragraph">
      <style:paragraph-properties fo:widows="2" fo:orphans="2" fo:text-align="end"/>
    </style:style>
    <style:style style:name="T1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 fo:text-align="end"/>
    </style:style>
    <style:style style:name="T1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4" style:parent-style-name="內文" style:family="paragraph">
      <style:paragraph-properties fo:widows="2" fo:orphans="2" fo:text-align="end"/>
    </style:style>
    <style:style style:name="T1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3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4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5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6" style:parent-style-name="內文" style:family="paragraph">
      <style:paragraph-properties fo:widows="2" fo:orphans="2" fo:margin-top="0.1041in" fo:margin-bottom="0.1041in" fo:margin-left="1.2083in" fo:margin-right="0.7083in" fo:text-indent="-0.3958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margin-top="0.1041in" fo:margin-bottom="0.1041in" fo:margin-left="1.2083in" fo:margin-right="0.7083in" fo:text-indent="-0.3958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fo:margin-top="0.1041in" fo:margin-bottom="0.1041in" fo:margin-left="1.2083in" fo:margin-right="0.7083in" fo:text-indent="-0.3958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fo:margin-top="0.1041in" fo:margin-bottom="0.1041in" fo:margin-left="1.2083in" fo:margin-right="0.7083in" fo:text-indent="-0.3958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fo:margin-top="0.1041in" fo:margin-bottom="0.1041in" fo:margin-left="1.2083in" fo:margin-right="0.7083in" fo:text-indent="-0.3958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fo:margin-top="0.1041in" fo:margin-bottom="0.1041in" fo:margin-left="1.2083in" fo:margin-right="0.7083in" fo:text-indent="-0.3958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fo:margin-top="0.1041in" fo:margin-bottom="0.1041in" fo:margin-left="1.2083in" fo:margin-right="0.7083in" fo:text-indent="-0.3958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33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36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3"/>銘傳大學圖書館資料賠償辦法<text:bookmark-end text:name="3"/></text:p>
          </table:table-cell>
        </table:table-row>
        <table:table-row table:style-name="TableRow6">
          <table:table-cell table:style-name="TableCell7">
            <text:p text:style-name="P8"><text:span text:style-name="T9">93年01月08日圖書館委員會議修訂通過</text:span></text:p>
            <text:p text:style-name="P10"><text:span text:style-name="T11">97年12月18日圖書館委員會議修訂通過</text:span></text:p>
            <text:p text:style-name="P12"><text:span text:style-name="T13">99年12月30日圖書館委員會議修訂通過</text:span></text:p>
            <text:p text:style-name="P14"><text:span text:style-name="T15">  100年6月02日圖書館委員會議修訂通過</text:span><text:span text:style-name="T16"><text:line-break/>  100年12月22日圖書館委員會議修訂通過</text:span></text:p>
            <text:p text:style-name="P17">第一條 本辦法為讀者遺失資料（含圖書、期刊、非書資料，以下簡稱資料），或違規情況視同遺失之處理依據及計價標準。</text:p>
            <text:p text:style-name="P18">第二條 凡借閱資料如有逾期、污損或遺失時，均依本辦法辦理。</text:p>
            <text:p text:style-name="P19">第三條 依據圖書館借閱辦法第二、四條之規定，借閱資料每逾期一日，應繳付每冊(件)滯還金新台幣五元。借閱者可從圖書館線上公用目錄查得個人借閱狀況，亦可於學校提供之個人電子郵件信箱收到催告通知及逾期通知。</text:p>
            <text:p text:style-name="P20">第四條 讀者之逾期滯還金，不論冊數及借次，凡累計至新台幣二百元時，即暫停其借閱權限。每冊每次之滯還金以新台幣五百元為最上限，額滿不再繼續累計。</text:p>
            <text:p text:style-name="P21">第五條 本館發送之電子郵件通知單及各式紙本逾期通知單，僅為本館提醒讀者之非必要性之輔助服務，讀者應主動了解個人借閱及預約狀況及所借書籍之到期日，以免因逾期產生相關罰款而造成自身權益受損。</text:p>
            <text:p text:style-name="P22">第六條 圖書資料滯還金若有特殊情事無法全額繳清者，總金額三分之二(含)以上的部份，經圖書館同意，得以在館內以工讀抵扣，工讀項目由圖書館指定，每小時工讀金額依學校訂定之標準計算。</text:p>
            <text:p text:style-name="P23">第七條 借閱資料遺失時，應於借期內向本館申請掛失，逾期掛失者，除照章賠償外，仍以逾期論。</text:p>
            <text:p text:style-name="P24">第八條 所有遺失或污損資料，以讀者自行購回賠償為原則， 自掛失之日起，國內可購得之資料應於一個月內購回，須向國外採購之資料應於一個半月內購回。申請掛失者，於購書期限內將暫停累計逾期之滯還金，期限過後，滯還金將繼續累計，直至本辦法第四條所定之上限為止。</text:p>
            <text:p text:style-name="P25">第九條 無法購回原資料，除另有規定者外，按下列各款規定辦理：</text:p>
            <text:p text:style-name="P26">一、 以照原資料訂價三倍以現款賠償。</text:p>
            <text:p text:style-name="P27">二、 前款賠償金額超過訂價兩倍部份，經圖書館同意得以<text:soft-page-break/>在館內工讀抵扣賠償款，工讀項目由圖書館指定，每小時工讀金額依學校訂定之標準計算。</text:p>
            <text:p text:style-name="P28">三、 珍本資料無法購回者，經估價後，訂定賠償金額。</text:p>
            <text:p text:style-name="P29">四、 所有非價購資料（交換、贈送），如該資料標示訂價，則比照本條第一款計價標準。</text:p>
            <text:p text:style-name="P30">五、 如資料未標示訂價，則圖書部分，一律以頁數乘以三元計之，若無頁數資料， 則中文圖書一律以新台幣捌佰元計價，外文圖書每冊一律以新台幣貳仟元計價。</text:p>
            <text:p text:style-name="P31">六、 資料如有新版，得以新版取代。</text:p>
            <text:p text:style-name="P32">七、 隨書所附之視聽資料光碟片，若無法購回原母片，則以該書籍之定價兩倍金額賠償。</text:p>
            <text:p text:style-name="P33">第十條 遺失之資料如須向國外訂購時，除依本辦法第五條規定辦理， 若不易取得採購管道，可請圖書館代為轉介書商予讀者，以協助其購回資料，無法購回時，按本辦法第六條第一款辦法辦理。</text:p>
            <text:p text:style-name="P34">第十一條 遺失資料如為成套中之一冊（件），該資料若無法零購時，則以全套購價賠償，若可零購則以單本（件）訂價三倍現金賠償之。</text:p>
            <text:p text:style-name="P35">第十二條 故意損毀資料者，除比照本辦法第五至十條辦理外，學生並依本校學生獎懲辦法議處。</text:p>
            <text:p text:style-name="P36">第十三條 本辦法經圖書館委員會議通過，校長核定後實施，修正時亦同。<text:line-break/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arol</meta:initial-creator>
    <dc:creator>user</dc:creator>
    <meta:creation-date>2018-08-13T02:10:00Z</meta:creation-date>
    <dc:date>2018-08-13T02:10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5" meta:row-count="9" meta:non-whitespace-character-count="1095"/>
  </office:meta>
</office:document-meta>
</file>