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8083in"/>
    </style:style>
    <style:style style:name="Table1" style:family="table" style:master-page-name="MP0">
      <style:table-properties style:width="5.8083in" style:rel-width="100%" fo:margin-left="0in" table:align="left"/>
    </style:style>
    <style:style style:name="TableRow3" style:family="table-row">
      <style:table-row-properties style:min-row-height="0.2604in"/>
    </style:style>
    <style:style style:name="TableCell4" style:family="table-cell">
      <style:table-cell-properties fo:border="none" fo:background-color="#CCCC99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/>
      <style:text-properties style:font-name="Trebuchet MS" style:font-name-asian="新細明體" style:font-name-complex="新細明體" style:letter-kerning="false" style:font-size-complex="12pt"/>
    </style:style>
    <style:style style:name="TableRow6" style:family="table-row">
      <style:table-row-properties style:min-row-height="2.7187in"/>
    </style:style>
    <style:style style:name="TableCell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text-align="end"/>
    </style:style>
    <style:style style:name="T9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end"/>
    </style:style>
    <style:style style:name="T16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text-align="end"/>
    </style:style>
    <style:style style:name="T23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text-align="end"/>
    </style:style>
    <style:style style:name="T30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Trebuchet MS" style:font-name-asian="新細明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margin-top="0.1041in" fo:margin-bottom="0.1041in" fo:margin-left="0.7083in" fo:margin-right="0.2083in" fo:text-indent="-0.6041in">
        <style:tab-stops/>
      </style:paragraph-properties>
      <style:text-properties style:font-name="Trebuchet MS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2"/>銘傳大學圖書館借閱辦法<text:bookmark-end text:name="2"/></text:p>
          </table:table-cell>
        </table:table-row>
        <table:table-row table:style-name="TableRow6">
          <table:table-cell table:style-name="TableCell7">
            <text:p text:style-name="P8"><text:span text:style-name="T9">93</text:span><text:span text:style-name="T10">年</text:span><text:span text:style-name="T11">12</text:span><text:span text:style-name="T12">月</text:span><text:span text:style-name="T13">30</text:span><text:span text:style-name="T14">日圖書館委員會議修訂通過</text:span></text:p>
            <text:p text:style-name="P15"><text:span text:style-name="T16">97</text:span><text:span text:style-name="T17">年</text:span><text:span text:style-name="T18">12</text:span><text:span text:style-name="T19">月</text:span><text:span text:style-name="T20">18</text:span><text:span text:style-name="T21">日圖書館委員會議修訂通過</text:span></text:p>
            <text:p text:style-name="P22"><text:span text:style-name="T23">98</text:span><text:span text:style-name="T24">年</text:span><text:span text:style-name="T25">12</text:span><text:span text:style-name="T26">月</text:span><text:span text:style-name="T27">24</text:span><text:span text:style-name="T28">日圖書館委員會議修訂通過</text:span></text:p>
            <text:p text:style-name="P29"><text:span text:style-name="T30"> 99</text:span><text:span text:style-name="T31">年</text:span><text:span text:style-name="T32">12</text:span><text:span text:style-name="T33">月</text:span><text:span text:style-name="T34">30</text:span><text:span text:style-name="T35">日圖書館委員會議修訂通過</text:span><text:span text:style-name="T36"><text:line-break/>100</text:span><text:span text:style-name="T37">年</text:span><text:span text:style-name="T38">12</text:span><text:span text:style-name="T39">月</text:span><text:span text:style-name="T40">22</text:span><text:span text:style-name="T41">日圖書館委員會議修訂通過</text:span></text:p>
            <text:p text:style-name="P42">第一條  本校教職員工生，概憑本校教職員工生證件借閱圖書，其餘身份讀者借閱圖書悉依本館相關辦法辦理。</text:p>
            <text:p text:style-name="P43">第二條  教職員借書以四十冊為限，借期六十天；研究生以三十冊為限，借期四十五天；大學部學生以二十冊為限，借期三十天；寒暑假借書，借期另行公告。</text:p>
            <text:p text:style-name="P44">第三條  教職員工生得調閱另一校區圖書館藏書，並可在任一個校區還書。欲借閱另一校區圖書館之圖書者，可填寫借調圖書申請單，或利用線上調閱方式申請調閱，待圖書轉調成功後，以借出日為準計算到期日。</text:p>
            <text:p text:style-name="P45">第四條  所借圖書如無他人預約，得辦理續借手續。續借以一次為限，借期同第二條之規定，續借期限自續借日起重新計算。到期未還書且未辦理續借者，依圖書館資料賠償辦法辦理。</text:p>
            <text:p text:style-name="P46">第五條  預約圖書每人以五冊為限。預約書到館時系統將自動發送電子郵件通知預約者。預約書保留三日，逾期未借閱者，視為棄權。</text:p>
            <text:p text:style-name="P47">第六條  讀者經預約借閱圖書，若該書續有其他預約者，不論身份別，其借期一律縮減至14天。</text:p>
            <text:p text:style-name="P48">第七條  館藏中之參考書、本校學位論文、教師指定參考書、期刊、報紙及特殊規定之圖書資料不提供外借。</text:p>
            <text:p text:style-name="P49">第八條  所借圖書如有污染、圈點、批註、折角、撕破、割頁或遺失者，應負責任之借書人，須依圖書館資料賠償辦法負損害賠償責任，<text:s/>但應負責任之借書人不明時，<text:s/>由最後借書人負責。</text:p>
            <text:p text:style-name="P50">第九條  借閱圖書，必須本人親自辦理，如經查證有盜用或冒用他人遺失證件或使用偽證借書之情事，得停止其借書權利，追還所借圖書並依本校學生獎懲辦法議處；如係證件所有人授意借用，則停止雙方借書權利一個月。</text:p>
            <text:p text:style-name="P51">第十條  本校專任教師如因公務無暇親自借書者，得填具委託書，連同本人之教職員證，委託他人代為辦理。被委託人辦理前項委託借書時，<text:soft-page-break/>須檢附自身證明文件。館方得於電話確認後受理該借書申請。</text:p>
            <text:p text:style-name="P52">第十一條  借書證件應妥善保管，如有遺失，應立即向本館掛失，掛失前若因該證件遺失導致圖書館蒙受之損失，原證件所有人應負完全賠償責任。</text:p>
            <text:p text:style-name="P53">第十二條  教職員工生於畢業或離校前應將所借書刊及滯還金全數還清，否則不得領取畢業證書或相關證明文件。</text:p>
            <text:p text:style-name="P54">第十三條  未辦理借閱手續，即擅自攜帶書刊離館者，依本校學生獎懲辦法議處。</text:p>
            <text:p text:style-name="P55">第十四條  本辦法經圖書館委員會議通過，校長核定後實施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arol</meta:initial-creator>
    <dc:creator>user</dc:creator>
    <meta:creation-date>2018-08-13T02:09:00Z</meta:creation-date>
    <dc:date>2018-08-13T02:09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