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bottom="0.125in" fo:line-height="100%" fo:margin-left="0.3333in" fo:margin-right="0.0965in">
        <style:tab-stops/>
      </style:paragraph-properties>
    </style:style>
    <style:style style:name="T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fo:text-align="end" fo:margin-left="0.775in" fo:text-indent="-0.775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text-align="end" fo:margin-left="0.775in" fo:text-indent="-0.775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end" fo:margin-left="0.775in" fo:text-indent="-0.775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" style:parent-style-name="內文" style:family="paragraph">
      <style:paragraph-properties fo:text-align="end" fo:margin-left="0.775in" fo:text-indent="-0.775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text-align="end" fo:margin-bottom="0.125in" fo:margin-left="0.3333in" fo:margin-right="0.0965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625in"/>
          <style:tab-stop style:type="left" style:position="-0.5416in"/>
          <style:tab-stop style:type="left" style:position="-0.5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5416in"/>
          <style:tab-stop style:type="left" style:position="-0.4583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5416in"/>
          <style:tab-stop style:type="left" style:position="-0.4583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5416in"/>
          <style:tab-stop style:type="left" style:position="-0.4583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5416in"/>
          <style:tab-stop style:type="left" style:position="-0.4583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style:vertical-align="baseline" style:line-height-at-least="0.25in" fo:margin-left="1.125in" fo:text-indent="-0.4583in">
        <style:tab-stops>
          <style:tab-stop style:type="left" style:position="-1.125in"/>
          <style:tab-stop style:type="left" style:position="-0.5416in"/>
          <style:tab-stop style:type="left" style:position="-0.4583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 style:vertical-align="baseline" style:line-height-at-least="0.25in" fo:margin-left="0.625in" fo:text-indent="-0.625in">
        <style:tab-stops>
          <style:tab-stop style:type="left" style:position="-0.625in"/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_Toc249245175"/><text:span text:style-name="T2">銘傳大學教育實習指導教師遴聘及輔導實習辦法</text:span><text:bookmark-end text:name="_Toc249245175"/></text:h>
      <text:p text:style-name="P3">87年3月9日行政會議通過</text:p>
      <text:p text:style-name="P4">94年9月12日行政會議通過</text:p>
      <text:p text:style-name="P5">98年9月25日中心會議通過</text:p>
      <text:p text:style-name="P6">98年12月14日第199次行政會議修正通過</text:p>
      <text:p text:style-name="P7"/>
      <text:list text:style-name="LFO1" text:continue-numbering="true">
        <text:list-item>
          <text:p text:style-name="P8">本辦法依據本校師資培育中心設置辦法第9條及師資職前教育課程學生教育實習辦法第7條之規定訂定之。</text:p>
        </text:list-item>
        <text:list-item>
          <text:p text:style-name="P9">實習指導教師之遴選原則如下：</text:p>
          <text:list text:continue-numbering="true">
            <text:list-item>
              <text:p text:style-name="P10">有能力指導實習學生者。</text:p>
            </text:list-item>
            <text:list-item>
              <text:p text:style-name="P11">有意願擔任實習指導教師者。</text:p>
            </text:list-item>
            <text:list-item>
              <text:p text:style-name="P12">曾在中等學校任教1年以上者。</text:p>
            </text:list-item>
          </text:list>
        </text:list-item>
        <text:list-item>
          <text:p text:style-name="P13">每位實習指導教師依路程遠近，以指導12名實習學生為原則，並得減授原授課時數每週2小時；指導實習學生人數6人，得每週減少授課時數1小時。</text:p>
        </text:list-item>
        <text:list-item>
          <text:p text:style-name="P14">實習指導教師之任務如下：</text:p>
          <text:list text:continue-numbering="true">
            <text:list-item>
              <text:p text:style-name="P15"><text:span text:style-name="T16">認可實習學生在實習學校輔導教師輔導下擬訂之實習計畫，作為輔導及評量之依據。</text:span></text:p>
            </text:list-item>
            <text:list-item>
              <text:p text:style-name="P17"><text:span text:style-name="T18">不定期前往實習學校輔導實習學生。</text:span></text:p>
            </text:list-item>
            <text:list-item>
              <text:p text:style-name="P19"><text:span text:style-name="T20">前往實習學校輔導時，除實際巡視實習學生之實習情形外，應請教實習學校之輔導教師，瞭解實習學生之實習工作狀況。</text:span></text:p>
            </text:list-item>
            <text:list-item>
              <text:p text:style-name="P21"><text:span text:style-name="T22">出席每月</text:span><text:span text:style-name="T23">1</text:span><text:span text:style-name="T24">次實習學生返校座談研習活動。</text:span></text:p>
            </text:list-item>
            <text:list-item>
              <text:p text:style-name="P25"><text:span text:style-name="T26">負責評量實習學生之實習成績。</text:span></text:p>
            </text:list-item>
            <text:list-item>
              <text:p text:style-name="P27"><text:span text:style-name="T28">複評實習學生所撰寫之心得報告或專題研究報告。</text:span></text:p>
            </text:list-item>
            <text:list-item>
              <text:p text:style-name="P29"><text:span text:style-name="T30">其他實習指導事項。</text:span></text:p>
            </text:list-item>
          </text:list>
        </text:list-item>
        <text:list-item>
          <text:p text:style-name="P31"><text:span text:style-name="T32">實習學生之實習成績分平時評量及期末評量</text:span><text:span text:style-name="T33">2</text:span><text:span text:style-name="T34">項，採百分法計分，</text:span><text:span text:style-name="T35">2</text:span><text:span text:style-name="T36">項評量成績均達到</text:span><text:span text:style-name="T37">60</text:span><text:span text:style-name="T38">分者為及格，並以</text:span><text:span text:style-name="T39">2</text:span><text:span text:style-name="T40">項成績之平均數為實習總成績。</text:span></text:p>
        </text:list-item>
        <text:list-item>
          <text:p text:style-name="P41">實習學生之平時評量應依下列項目，評定之：</text:p>
          <text:list text:continue-numbering="true">
            <text:list-item>
              <text:p text:style-name="P42"><text:span text:style-name="T43">品德操守。</text:span></text:p>
            </text:list-item>
            <text:list-item>
              <text:p text:style-name="P44"><text:span text:style-name="T45">服務態度及敬業精神。</text:span></text:p>
            </text:list-item>
            <text:list-item>
              <text:p text:style-name="P46"><text:span text:style-name="T47">表達能力及人際溝通。</text:span></text:p>
            </text:list-item>
            <text:list-item>
              <text:p text:style-name="P48"><text:span text:style-name="T49">教學能力及學生輔導知能。</text:span></text:p>
            </text:list-item>
            <text:list-item>
              <text:p text:style-name="P50"><text:span text:style-name="T51">返校座談研習活動之表現。</text:span></text:p>
            </text:list-item>
          </text:list>
        </text:list-item>
        <text:list-item>
          <text:p text:style-name="P52">實習學生之期末評量成績應由實習指導教師與實習學校之輔導教師，共同就實習學生所撰寫之實習計畫、實習心得報告或專題研究報告及試教等事項，評定之。</text:p>
        </text:list-item>
        <text:list-item>
          <text:p text:style-name="P53">實習學生之實習指導時間，自每年8月起至次年1月止，或每年2月起<text:soft-page-break/>至同年7月止。其實習總成績應於實習結束半個月前提報之。</text:p>
        </text:list-item>
      </text:list>
      <text:p text:style-name="內文"><text:span text:style-name="T54">本辦法經行政會議通過，校長核定後實施</text:span><text:span text:style-name="T55">，</text:span><text:span text:style-name="T56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arol</meta:initial-creator>
    <dc:creator>user</dc:creator>
    <meta:creation-date>2018-08-13T02:03:00Z</meta:creation-date>
    <dc:date>2018-08-13T02:03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