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in" text:min-label-width="0.475in" text:list-level-position-and-space-mode="label-alignment">
          <style:list-level-label-alignment text:label-followed-by="listtab" fo:margin-left="0.475in" fo:text-indent="-0.4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P3" style:parent-style-name="內文" style:family="paragraph">
      <style:paragraph-properties style:line-break="normal" fo:text-align="end" fo:margin-left="0.475in">
        <style:tab-stops/>
      </style:paragraph-properties>
      <style:text-properties style:font-name-asian="標楷體"/>
    </style:style>
    <style:style style:name="P4" style:parent-style-name="內文" style:family="paragraph">
      <style:paragraph-properties fo:text-align="end" fo:margin-left="0.475in">
        <style:tab-stops/>
      </style:paragraph-properties>
      <style:text-properties style:font-name-asian="標楷體"/>
    </style:style>
    <style:style style:name="P5" style:parent-style-name="內文" style:family="paragraph">
      <style:paragraph-properties fo:text-align="end" fo:margin-left="0.475in">
        <style:tab-stops/>
      </style:paragraph-properties>
      <style:text-properties style:font-name-asian="標楷體"/>
    </style:style>
    <style:style style:name="P6" style:parent-style-name="內文" style:family="paragraph">
      <style:paragraph-properties fo:text-align="end" fo:margin-left="0.475in">
        <style:tab-stops/>
      </style:paragraph-properties>
      <style:text-properties style:font-name-asian="標楷體"/>
    </style:style>
    <style:style style:name="P7" style:parent-style-name="內文" style:list-style-name="LFO2" style:family="paragraph">
      <style:paragraph-properties fo:text-align="justify"/>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list-style-name="LFO2" style:family="paragraph">
      <style:paragraph-properties fo:text-align="justify"/>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2" style:family="paragraph">
      <style:paragraph-properties fo:text-align="justify"/>
    </style:style>
    <style:style style:name="T19" style:parent-style-name="預設段落字型" style:family="text">
      <style:text-properties style:font-name-asian="標楷體"/>
    </style:style>
    <style:style style:name="P20" style:parent-style-name="內文" style:list-style-name="LFO2" style:family="paragraph">
      <style:paragraph-properties fo:text-align="justify"/>
    </style:style>
    <style:style style:name="T21" style:parent-style-name="預設段落字型" style:family="text">
      <style:text-properties style:font-name-asian="標楷體"/>
    </style:style>
    <style:style style:name="P22" style:parent-style-name="內文" style:family="paragraph">
      <style:paragraph-properties fo:margin-right="-0.0868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8583in" fo:text-indent="-0.168in">
        <style:tab-stops/>
      </style:paragraph-properties>
      <style:text-properties style:font-name-asian="標楷體"/>
    </style:style>
    <style:style style:name="P26" style:parent-style-name="內文" style:family="paragraph">
      <style:paragraph-properties fo:margin-left="0.8583in" fo:text-indent="-0.168in">
        <style:tab-stops/>
      </style:paragraph-properties>
      <style:text-properties style:font-name-asian="標楷體"/>
    </style:style>
    <style:style style:name="P27" style:parent-style-name="內文" style:family="paragraph">
      <style:paragraph-properties fo:margin-left="0.8583in" fo:text-indent="-0.168in">
        <style:tab-stops/>
      </style:paragraph-properties>
      <style:text-properties style:font-name-asian="標楷體"/>
    </style:style>
    <style:style style:name="P28" style:parent-style-name="內文" style:family="paragraph">
      <style:paragraph-properties fo:margin-left="0.8583in" fo:text-indent="-0.168in">
        <style:tab-stops/>
      </style:paragraph-properties>
      <style:text-properties style:font-name-asian="標楷體"/>
    </style:style>
    <style:style style:name="P29" style:parent-style-name="內文" style:family="paragraph">
      <style:paragraph-properties fo:margin-right="-0.0868in"/>
      <style:text-properties style:font-name-asian="標楷體" fo:color="#000000" style:letter-kerning="false"/>
    </style:style>
    <style:style style:name="P30" style:parent-style-name="內文" style:family="paragraph">
      <style:paragraph-properties fo:margin-left="0.8583in" fo:text-indent="-0.1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margin-left="0.8583in" fo:text-indent="-0.16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margin-left="0.8583in" fo:text-indent="-0.168in">
        <style:tab-stops/>
      </style:paragraph-properties>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8583in" fo:text-indent="-0.16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margin-left="0.8583in" fo:text-indent="-0.168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margin-left="0.8583in" fo:text-indent="-0.1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list-style-name="LFO2" style:family="paragraph">
      <style:paragraph-properties fo:text-align="justify"/>
    </style:style>
    <style:style style:name="T69" style:parent-style-name="預設段落字型" style:family="text">
      <style:text-properties style:font-name-asian="標楷體"/>
    </style:style>
    <style:style style:name="P70" style:parent-style-name="內文" style:list-style-name="LFO1" style:family="paragraph">
      <style:paragraph-properties style:text-autospace="none" fo:text-align="justify" fo:margin-left="0.8861in" fo:margin-right="0.0125in" fo:text-indent="-0.5861in">
        <style:tab-stops/>
      </style:paragraph-properties>
    </style:style>
    <style:style style:name="T71" style:parent-style-name="預設段落字型" style:family="text">
      <style:text-properties style:font-name-asian="標楷體"/>
    </style:style>
    <style:style style:name="P72" style:parent-style-name="內文" style:family="paragraph">
      <style:paragraph-properties fo:margin-left="1.634in" fo:text-indent="-0.945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3" style:family="paragraph">
      <style:paragraph-properties style:text-autospace="none" fo:text-align="justify" fo:margin-right="0.0125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3" style:family="paragraph">
      <style:paragraph-properties style:text-autospace="none" fo:text-align="justify" fo:margin-right="0.01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list-style-name="LFO3" style:family="paragraph">
      <style:paragraph-properties style:text-autospace="none" fo:text-align="justify" fo:margin-right="0.012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margin-left="1.634in" fo:text-indent="-0.9451in">
        <style:tab-stops/>
      </style:paragraph-properties>
      <style:text-properties style:font-name-asian="標楷體"/>
    </style:style>
    <style:style style:name="P89" style:parent-style-name="內文" style:family="paragraph">
      <style:paragraph-properties fo:margin-left="1.634in" fo:text-indent="-0.9451in">
        <style:tab-stops/>
      </style:paragraph-properties>
      <style:text-properties style:font-name-asian="標楷體"/>
    </style:style>
    <style:style style:name="P90" style:parent-style-name="內文" style:family="paragraph">
      <style:paragraph-properties style:text-autospace="none" fo:text-align="justify" fo:margin-right="0.012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margin-left="0.8583in" fo:text-indent="-0.168in">
        <style:tab-stops/>
      </style:paragraph-properties>
      <style:text-properties style:font-name-asian="標楷體"/>
    </style:style>
    <style:style style:name="P94" style:parent-style-name="內文" style:family="paragraph">
      <style:paragraph-properties fo:margin-left="0.8583in" fo:text-indent="-0.168in">
        <style:tab-stops/>
      </style:paragraph-properties>
      <style:text-properties style:font-name-asian="標楷體"/>
    </style:style>
    <style:style style:name="P95" style:parent-style-name="內文" style:family="paragraph">
      <style:paragraph-properties fo:margin-left="0.8583in" fo:text-indent="-0.168in">
        <style:tab-stops/>
      </style:paragraph-properties>
      <style:text-properties style:font-name-asian="標楷體"/>
    </style:style>
    <style:style style:name="P96" style:parent-style-name="內文" style:family="paragraph">
      <style:paragraph-properties fo:margin-left="0.8583in" fo:text-indent="-0.168in">
        <style:tab-stops/>
      </style:paragraph-properties>
      <style:text-properties style:font-name-asian="標楷體"/>
    </style:style>
    <style:style style:name="P97" style:parent-style-name="內文" style:list-style-name="LFO2" style:family="paragraph">
      <style:paragraph-properties fo:text-align="justify"/>
    </style:style>
    <style:style style:name="T98" style:parent-style-name="預設段落字型" style:family="text">
      <style:text-properties style:font-name-asian="標楷體"/>
    </style:style>
    <style:style style:name="P99" style:parent-style-name="內文" style:list-style-name="LFO2" style:family="paragraph">
      <style:paragraph-properties fo:text-align="justify"/>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P103" style:parent-style-name="內文" style:list-style-name="LFO2" style:family="paragraph">
      <style:paragraph-properties fo:text-align="justify"/>
      <style:text-properties style:font-name-asian="標楷體"/>
    </style:style>
    <style:style style:name="P104" style:parent-style-name="內文" style:list-style-name="LFO2" style:family="paragraph">
      <style:paragraph-properties fo:text-align="justify"/>
      <style:text-properties style:font-name-asian="標楷體"/>
    </style:style>
  </office:automatic-styles>
  <office:body>
    <office:text text:use-soft-page-breaks="true">
      <text:p text:style-name="P1"><text:span text:style-name="T2">銘傳大學師資培育中心教材教法課程實施要點</text:span></text:p>
      <text:p text:style-name="P3">99年6月30日分科教材教法及教學實習會議訂定</text:p>
      <text:p text:style-name="P4">99年9月17日師資培育中心會議通過</text:p>
      <text:p text:style-name="P5">99年10月4日法規委員會審議通過</text:p>
      <text:p text:style-name="P6"/>
      <text:list text:style-name="LFO2" text:continue-numbering="true">
        <text:list-item>
          <text:p text:style-name="P7"><text:span text:style-name="T8">本校師資培育中心為加強「教材教法」課程，整合各科教學計畫與進度，增進教學效能，訂定「銘傳大學師資培育中心教材教法課程實施要點」（以下簡稱本要點）。</text:span><text:span text:style-name="T9"><text:s/></text:span></text:p>
        </text:list-item>
        <text:list-item>
          <text:p text:style-name="P10"><text:span text:style-name="T11">本要點所稱教材教法課程，係指教育部《中等學校教師師資職前教育課程教育專業課程及學分》中的「分科</text:span><text:span text:style-name="T12">/</text:span><text:span text:style-name="T13">分領域教材教法」科目</text:span><text:span text:style-name="T14">(</text:span><text:span text:style-name="T15">以下簡稱本學科</text:span><text:span text:style-name="T16">)</text:span><text:span text:style-name="T17">。</text:span></text:p>
        </text:list-item>
        <text:list-item>
          <text:p text:style-name="P18"><text:span text:style-name="T19">本學科由本中心安排具有中小學教學經驗背景之教師授課，在校內實施。</text:span></text:p>
        </text:list-item>
        <text:list-item>
          <text:p text:style-name="P20"><text:span text:style-name="T21">本學科之核心能力及評量指標如下：</text:span></text:p>
        </text:list-item>
      </text:list>
      <text:p text:style-name="P22"><text:span text:style-name="T23"><text:s text:c="3"/></text:span><text:span text:style-name="T24">（一）課程設計能力</text:span></text:p>
      <text:p text:style-name="P25">1.學生能撰寫1份全學期之課程大綱</text:p>
      <text:p text:style-name="P26">2.學生能撰寫1份1單元之教學計畫</text:p>
      <text:p text:style-name="P27">3.學生能撰寫1份1堂課之教學計畫(國中45分鐘、高中50分鐘)</text:p>
      <text:p text:style-name="P28">4.學生能撰寫1份15-20分鐘之教學計畫</text:p>
      <text:p text:style-name="P29"><text:s text:c="3"/>（二）教學實踐能力</text:p>
      <text:p text:style-name="P30"><text:span text:style-name="T31">1.</text:span><text:span text:style-name="T32">學生能演練講述</text:span><text:span text:style-name="T33">、問答、練習、討論等多元的教學</text:span><text:span text:style-name="T34">能力</text:span></text:p>
      <text:p text:style-name="P35"><text:span text:style-name="T36">2.</text:span><text:span text:style-name="T37">學生能演練板書</text:span><text:span text:style-name="T38">及運用多媒體的</text:span><text:span text:style-name="T39">能力</text:span></text:p>
      <text:p text:style-name="P40">3.學生能掌握及運用教學資源</text:p>
      <text:p text:style-name="內文"><text:span text:style-name="T41"><text:s text:c="3"/></text:span><text:span text:style-name="T42">（三）教學評量能力</text:span></text:p>
      <text:p text:style-name="P43"><text:span text:style-name="T44">1.</text:span><text:span text:style-name="T45"><text:s/></text:span><text:span text:style-name="T46">學生能設計一份</text:span><text:span text:style-name="T47">全學期的</text:span><text:span text:style-name="T48">評量，兼顧形成性或總結性，包含符號評量</text:span><text:span text:style-name="T49">(</text:span><text:span text:style-name="T50">選擇題</text:span><text:span text:style-name="T51">30</text:span><text:span text:style-name="T52">題</text:span><text:span text:style-name="T53">)</text:span><text:span text:style-name="T54">及文字評量等</text:span></text:p>
      <text:p text:style-name="P55"><text:span text:style-name="T56">2.</text:span><text:span text:style-name="T57"><text:s/></text:span><text:span text:style-name="T58">學生能完成一份認知、情意、技能的評量表</text:span><text:span text:style-name="T59">(</text:span><text:span text:style-name="T60">含</text:span><text:span text:style-name="T61">雙向細目表</text:span><text:span text:style-name="T62">)</text:span></text:p>
      <text:p text:style-name="P63"><text:span text:style-name="T64">3.</text:span><text:span text:style-name="T65"><text:s/></text:span><text:span text:style-name="T66">學生能分析試題的難易度</text:span><text:span text:style-name="T67">、鑑別度</text:span></text:p>
      <text:list text:style-name="LFO2" text:continue-numbering="true">
        <text:list-item>
          <text:p text:style-name="P68"><text:span text:style-name="T69">本學科主要教學內容由授課教師參考核心能力及評量指標規劃，主要內容如下：</text:span></text:p>
        </text:list-item>
      </text:list>
      <text:list text:style-name="LFO1" text:continue-numbering="true">
        <text:list-item>
          <text:p text:style-name="P70"><text:span text:style-name="T71">教材方面</text:span></text:p>
        </text:list-item>
      </text:list>
      <text:p text:style-name="P72"><text:span text:style-name="T73">1.</text:span><text:span text:style-name="T74">課程綱要：從教育部網站中搜尋國民中學、高級中學、職業學校之課程綱要，了解本學科課程綱要之主要內容：</text:span></text:p>
      <text:list text:style-name="LFO3" text:continue-numbering="true">
        <text:list-item>
          <text:p text:style-name="P75"><text:span text:style-name="T76">《九年一貫國民中小學課程綱要》：了解課程綱要之基本理念、課程目標、分段能力指標、實施要點</text:span><text:span text:style-name="T77">(</text:span><text:span text:style-name="T78">含核心素養、教材編選、教學原則、評量原則等）。</text:span></text:p>
        </text:list-item>
        <text:list-item>
          <text:p text:style-name="P79"><text:span text:style-name="T80">《普通高級中學課程綱要》：了解課程綱要之目標、核心能力、教材綱要、實施方法</text:span><text:span text:style-name="T81">(</text:span><text:span text:style-name="T82">含教材編選、教學方法、評量原則、教學資</text:span><text:soft-page-break/><text:span text:style-name="T83">源等）。</text:span></text:p>
        </text:list-item>
        <text:list-item>
          <text:p text:style-name="P84"><text:span text:style-name="T85">《職業學校群科課程綱要》：了解課程綱要之群科規劃、群科目標、群核心能力、科專業能力、課程架構、教材綱要、實施方法</text:span><text:span text:style-name="T86">(</text:span><text:span text:style-name="T87">含教材編選、教學方法、評量原則、教學資源等）。</text:span></text:p>
        </text:list-item>
      </text:list>
      <text:p text:style-name="P88">2.教科書：蒐集不同版本教科書進行分析比較。</text:p>
      <text:p text:style-name="P89">3.補充教材：了解適合於本學科教學補充的教材。</text:p>
      <text:p text:style-name="P90"><text:span text:style-name="T91"><text:s text:c="2"/></text:span><text:span text:style-name="T92">（二）教法方面</text:span></text:p>
      <text:p text:style-name="P93">1.本學科主要教學方法</text:p>
      <text:p text:style-name="P94">2.本學科評量題目之編擬及作業設計</text:p>
      <text:p text:style-name="P95">3.本學科教案設計步驟與實作</text:p>
      <text:p text:style-name="P96">4.本學科「假試教」之進行與檢討</text:p>
      <text:list text:style-name="LFO2" text:continue-numbering="true">
        <text:list-item>
          <text:p text:style-name="P97"><text:span text:style-name="T98">本學科不安排校外教學見習及觀摩活動。</text:span></text:p>
        </text:list-item>
        <text:list-item>
          <text:p text:style-name="P99"><text:span text:style-name="T100">本學科得依據《</text:span><text:span text:style-name="T101">銘傳大學師資培育中心分科教材教法教師與中等學校教師協同教學作業要點</text:span><text:span text:style-name="T102">》之規定，邀請相關教師擔任協同教學。</text:span></text:p>
        </text:list-item>
        <text:list-item>
          <text:p text:style-name="P103">本學科之評量辦法及作業由合科教學授課教師訂之。</text:p>
        </text:list-item>
        <text:list-item>
          <text:p text:style-name="P104">本要點經本中心會議議決，送本校法規委員會審議通過後，由校長核定實施。</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in" text:min-label-width="0.475in" text:list-level-position-and-space-mode="label-alignment">
          <style:list-level-label-alignment text:label-followed-by="listtab" fo:margin-left="0.475in" fo:text-indent="-0.4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user</dc:creator>
    <meta:creation-date>2018-08-13T01:58:00Z</meta:creation-date>
    <dc:date>2018-08-13T01:58:00Z</dc:date>
    <meta:template xlink:href="Normal" xlink:type="simple"/>
    <meta:editing-cycles>2</meta:editing-cycles>
    <meta:editing-duration>PT0S</meta:editing-duration>
    <meta:document-statistic meta:page-count="2" meta:paragraph-count="2" meta:word-count="168" meta:character-count="1126" meta:row-count="8" meta:non-whitespace-character-count="960"/>
  </office:meta>
</office:document-meta>
</file>