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en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center" fo:margin-bottom="0.125in" fo:line-height="0.2083in"/>
      <style:text-properties style:font-name="標楷體" style:font-name-asian="標楷體"/>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margin-bottom="0.125in" fo:line-height="0.305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2">銘傳大學學生申請</text:span><text:span text:style-name="T3">修</text:span><text:span text:style-name="T4">習中等學校教師教育學程口試簡則</text:span></text:p>
      <text:p text:style-name="P5"/>
      <text:p text:style-name="P6"><text:span text:style-name="T7">92</text:span><text:span text:style-name="T8">年</text:span><text:span text:style-name="T9">3</text:span><text:span text:style-name="T10">月</text:span><text:span text:style-name="T11">21</text:span><text:span text:style-name="T12">日教育學科科務會議修正通過</text:span></text:p>
      <text:p text:style-name="P13"><text:span text:style-name="T14">98</text:span><text:span text:style-name="T15">年</text:span><text:span text:style-name="T16">4</text:span><text:span text:style-name="T17">月</text:span><text:span text:style-name="T18">15</text:span><text:span text:style-name="T19">日師資培育中心會議修正通過</text:span></text:p>
      <text:p text:style-name="P20"/>
      <text:list text:style-name="LFO2" text:continue-numbering="true">
        <text:list-item>
          <text:p text:style-name="P21">依據本校學生申請修習中等學校教師教育學程辦法第三條第四款之規定，訂定本簡則。</text:p>
        </text:list-item>
        <text:list-item>
          <text:p text:style-name="P22"><text:span text:style-name="T23">本校學生申請</text:span><text:span text:style-name="T24">修習中等學校教師教育學程</text:span><text:span text:style-name="T25">經</text:span><text:span text:style-name="T26">審查</text:span><text:span text:style-name="T27">符合資格者</text:span><text:span text:style-name="T28">，應依本簡則規定</text:span><text:span text:style-name="T29">參加口試。</text:span><text:span text:style-name="T30">參加口試學生名單及口試時間、地點，</text:span><text:span text:style-name="T31">於</text:span><text:span text:style-name="T32">申請截止日期後三日內</text:span><text:span text:style-name="T33">公布</text:span><text:span text:style-name="T34">於</text:span><text:span text:style-name="T35">師培中心</text:span><text:span text:style-name="T36">網站</text:span><text:span text:style-name="T37">（</text:span><text:span text:style-name="T38">http://www.mcu.edu.tw/department/educlass/index.htm</text:span><text:span text:style-name="T39">）</text:span><text:span text:style-name="T40">。</text:span></text:p>
        </text:list-item>
        <text:list-item>
          <text:p text:style-name="P41">本項口試由「學生申請修習教育學程口試小組」分若干組執行。</text:p>
        </text:list-item>
        <text:list-item>
          <text:p text:style-name="P42">口試評分比例如下：一般教育常識占百分之三十（請參考教育部網站相關內容），教育理念占百分之三十，表達能力與儀態精神占百分之四十。</text:p>
        </text:list-item>
        <text:list-item>
          <text:p text:style-name="P43">口試成績按檢定學科單位依分數高低次序排列，在可錄取人數以上（含）者為正取，其餘為備取。正取名額出缺時，由備取生依申請辦法規定遞補之。</text:p>
        </text:list-item>
        <text:list-item>
          <text:p text:style-name="P44">本簡則未規定事項，依銘傳大學學生申請修習中等學校教師教育學程辦法辦理。</text:p>
        </text:list-item>
        <text:list-item>
          <text:p text:style-name="P45">本簡則經師資培育中心會議通過，校長核定後公告實施。修正時亦同。</text:p>
        </text:list-item>
      </text:list>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細明體" fo:font-weight="bold" style:font-weight-asian="bold" style:letter-kerning="true" fo:font-size="26pt" style:font-size-asian="2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學生申請習中等學校教師教育學程口試簡則（草案）</dc:title>
    <dc:subject/>
    <meta:initial-creator>施</meta:initial-creator>
    <dc:creator>user</dc:creator>
    <meta:creation-date>2018-08-13T01:57:00Z</meta:creation-date>
    <dc:date>2018-08-13T01:57:00Z</dc:date>
    <meta:print-date>2004-05-11T03:24: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