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style:line-height-at-leas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5" style:parent-style-name="內文" style:family="paragraph">
      <style:paragraph-properties fo:text-align="end"/>
      <style:text-properties style:font-name-asian="標楷體" style:font-size-complex="14pt"/>
    </style:style>
    <style:style style:name="P6" style:parent-style-name="內文" style:family="paragraph">
      <style:paragraph-properties fo:text-align="end"/>
      <style:text-properties style:font-name-asian="標楷體" style:font-size-complex="14pt"/>
    </style:style>
    <style:style style:name="P7" style:parent-style-name="內文" style:family="paragraph">
      <style:paragraph-properties fo:text-align="end"/>
      <style:text-properties style:font-name-asian="標楷體" style:font-size-complex="14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size-complex="14pt"/>
    </style:style>
    <style:style style:name="T12" style:parent-style-name="預設段落字型" style:family="text">
      <style:text-properties style:font-name-asian="標楷體" style:font-size-complex="14pt"/>
    </style:style>
    <style:style style:name="T13" style:parent-style-name="預設段落字型" style:family="text">
      <style:text-properties style:font-name-asian="標楷體" style:font-size-complex="14pt"/>
    </style:style>
    <style:style style:name="T14" style:parent-style-name="預設段落字型" style:family="text">
      <style:text-properties style:font-name-asian="標楷體" style:font-size-complex="14pt"/>
    </style:style>
    <style:style style:name="T15" style:parent-style-name="預設段落字型" style:family="text">
      <style:text-properties style:font-name-asian="標楷體" style:font-size-complex="14pt"/>
    </style:style>
    <style:style style:name="T16" style:parent-style-name="預設段落字型" style:family="text">
      <style:text-properties style:font-name-asian="標楷體" style:font-size-complex="14pt"/>
    </style:style>
    <style:style style:name="P17" style:parent-style-name="內文" style:list-style-name="LFO1" style:family="paragraph">
      <style:paragraph-properties style:snap-to-layout-grid="false" fo:text-align="justify" style:line-height-at-least="0.3472in" fo:margin-left="0.5909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style:snap-to-layout-grid="false" fo:text-align="justify" style:line-height-at-least="0.3472in" fo:margin-left="0.5909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style:snap-to-layout-grid="false" fo:text-align="justify" style:line-height-at-least="0.3472in" fo:text-indent="-0.4395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style:snap-to-layout-grid="false" fo:text-align="justify" style:line-height-at-least="0.3472in" fo:text-indent="-0.4395in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style:snap-to-layout-grid="false" fo:text-align="justify" style:line-height-at-least="0.3472in" fo:text-indent="-0.4395in"/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style:snap-to-layout-grid="false" fo:text-align="justify" style:line-height-at-least="0.3472in" fo:text-indent="-0.4395in"/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style:snap-to-layout-grid="false" fo:text-align="justify" style:line-height-at-least="0.3472in" fo:margin-left="0.5909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.3472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style:snap-to-layout-grid="false" fo:text-align="justify" style:line-height-at-least="0.3472in" fo:margin-left="0.5909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style:snap-to-layout-grid="false" fo:text-align="justify" style:line-height-at-least="0.3472in" fo:margin-left="0.5909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style:snap-to-layout-grid="false" fo:text-align="justify" style:line-height-at-least="0.3472in" fo:margin-left="0.5909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style:snap-to-layout-grid="false" fo:text-align="justify" style:line-height-at-least="0.3472in" fo:margin-left="0.5909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1" style:family="paragraph">
      <style:paragraph-properties style:snap-to-layout-grid="false" fo:text-align="justify" style:line-height-at-least="0.3472in" fo:margin-left="0.5909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style:snap-to-layout-grid="false" fo:text-align="justify" style:line-height-at-least="0.3472in" fo:margin-left="0.5909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銘傳大學</text:span><text:span text:style-name="T3">師資培育中心</text:span><text:span text:style-name="T4">招生委員會設置要點</text:span></text:p>
      <text:p text:style-name="P5"/>
      <text:p text:style-name="P6">99年3月5日第2次中心會議通過</text:p>
      <text:p text:style-name="P7">99年3月25日法規審查會修訂通過</text:p>
      <text:p text:style-name="P8"><text:span text:style-name="T9">99</text:span><text:span text:style-name="T10">年</text:span><text:span text:style-name="T11">4</text:span><text:span text:style-name="T12">月</text:span><text:span text:style-name="T13">12</text:span><text:span text:style-name="T14">日第</text:span><text:span text:style-name="T15">204</text:span><text:span text:style-name="T16">次行政會議通過</text:span></text:p>
      <text:list text:style-name="LFO1" text:continue-numbering="true">
        <text:list-item>
          <text:p text:style-name="P17">銘傳大學師資培育中心(以下簡稱本中心)為辦理招生作業，依據銘傳大學招生委員會組織章程規定，訂定本中心招生委員會設置要點(以下簡稱本要點)，設置本中心招生委員會(以下簡稱本會)。</text:p>
        </text:list-item>
        <text:list-item>
          <text:p text:style-name="P18">本會之任務：</text:p>
          <text:list text:continue-numbering="true">
            <text:list-item>
              <text:p text:style-name="P19">訂定本中心招生辦法。</text:p>
            </text:list-item>
            <text:list-item>
              <text:p text:style-name="P20">審議新生入學資格。</text:p>
            </text:list-item>
            <text:list-item>
              <text:p text:style-name="P21">確定招生錄取名單。</text:p>
            </text:list-item>
            <text:list-item>
              <text:p text:style-name="P22">其他本中心之招生事項。</text:p>
            </text:list-item>
          </text:list>
        </text:list-item>
        <text:list-item>
          <text:p text:style-name="P23">本會置委員五至七人，中心主任為當然委員，其他委員由中心報請校長聘專任教師擔任。</text:p>
        </text:list-item>
      </text:list>
      <text:p text:style-name="P24">中心主任擔任主任委員。</text:p>
      <text:list text:style-name="LFO1" text:continue-numbering="true">
        <text:list-item>
          <text:p text:style-name="P25">本會置執行秘書乙人，由本會主任委員指定本中心教師或組長乙人兼任之。</text:p>
        </text:list-item>
        <text:list-item>
          <text:p text:style-name="P26">本會委員任期為一學年，連聘得連任之。</text:p>
        </text:list-item>
        <text:list-item>
          <text:p text:style-name="P27">本會會議由主任委員召集並擔任主席，應有二分之一以上委員出席始得開議，出席委員二分之一以上同意，始得作成決議。本會於必要時得聘請本中心兼任教師或校內外專家學者出席會議。</text:p>
        </text:list-item>
        <text:list-item>
          <text:p text:style-name="P28">本會之各項考試相關資料不對外公布，本會委員不得就考試相關事項對外發言或接受訪問，並應負保密義務。</text:p>
        </text:list-item>
        <text:list-item>
          <text:p text:style-name="P29">各考試委員為報考學生之三等親以內血親或利害關係人時，應行迴避。</text:p>
        </text:list-item>
        <text:list-item>
          <text:p text:style-name="P30">本要點經行政會議通過，報請校長核定後實施，修正時亦同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drhhtang</meta:initial-creator>
    <dc:creator>user</dc:creator>
    <meta:creation-date>2018-08-13T01:51:00Z</meta:creation-date>
    <dc:date>2018-08-13T01:51:00Z</dc:date>
    <meta:print-date>2010-03-30T05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