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一, 十, 一百(繁), ...">
        <style:list-level-properties text:space-before="0in" text:min-label-width="0.3097in" text:list-level-position-and-space-mode="label-alignment">
          <style:list-level-label-alignment text:label-followed-by="listtab" fo:margin-left="0.3097in" fo:text-indent="-0.309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152in" text:min-label-width="0.425in" text:list-level-position-and-space-mode="label-alignment">
          <style:list-level-label-alignment text:label-followed-by="listtab" fo:margin-left="0.7402in" fo:text-indent="-0.4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/>
      <style:text-properties style:font-name-asian="標楷體" fo:font-weight="normal" style:font-weight-asian="normal" style:font-weight-complex="normal" fo:font-size="14pt" style:font-size-asian="14pt"/>
    </style:style>
    <style:style style:name="P2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3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4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5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6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7" style:parent-style-name="內文" style:family="paragraph">
      <style:paragraph-properties style:snap-to-layout-grid="false" fo:text-align="end"/>
      <style:text-properties style:font-name-asian="標楷體" fo:font-size="8pt" style:font-size-asian="8pt" style:font-size-complex="8pt"/>
    </style:style>
    <style:style style:name="P8" style:parent-style-name="內文" style:family="paragraph">
      <style:paragraph-properties fo:line-height="0.3472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line-height="0.3472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line-height="0.3472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line-height="0.3472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line-height="0.3472in"/>
      <style:text-properties style:font-name="標楷體" style:font-name-asian="標楷體"/>
    </style:style>
    <style:style style:name="P13" style:parent-style-name="內文" style:family="paragraph">
      <style:paragraph-properties fo:line-height="0.3472in"/>
      <style:text-properties style:font-name="標楷體" style:font-name-asian="標楷體"/>
    </style:style>
    <style:style style:name="P14" style:parent-style-name="內文" style:family="paragraph">
      <style:paragraph-properties fo:line-height="0.3472in"/>
      <style:text-properties style:font-name="標楷體" style:font-name-asian="標楷體"/>
    </style:style>
    <style:style style:name="P15" style:parent-style-name="內文" style:family="paragraph">
      <style:paragraph-properties fo:line-height="0.3472in"/>
      <style:text-properties style:font-name="標楷體" style:font-name-asian="標楷體"/>
    </style:style>
    <style:style style:name="P16" style:parent-style-name="內文" style:family="paragraph">
      <style:paragraph-properties fo:line-height="0.3472in"/>
      <style:text-properties style:font-name="標楷體" style:font-name-asian="標楷體"/>
    </style:style>
    <style:style style:name="P17" style:parent-style-name="內文" style:family="paragraph">
      <style:paragraph-properties fo:line-height="0.3472in"/>
      <style:text-properties style:font-name="標楷體" style:font-name-asian="標楷體"/>
    </style:style>
    <style:style style:name="P18" style:parent-style-name="內文" style:family="paragraph">
      <style:paragraph-properties fo:line-height="0.3472in"/>
      <style:text-properties style:font-name="標楷體" style:font-name-asian="標楷體"/>
    </style:style>
    <style:style style:name="P19" style:parent-style-name="內文" style:family="paragraph">
      <style:paragraph-properties fo:line-height="0.3472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line-height="0.3472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line-height="0.3472in"/>
      <style:text-properties style:font-name="標楷體" style:font-name-asian="標楷體"/>
    </style:style>
    <style:style style:name="P22" style:parent-style-name="內文" style:family="paragraph">
      <style:paragraph-properties fo:line-height="0.3472in"/>
      <style:text-properties style:font-name="標楷體" style:font-name-asian="標楷體"/>
    </style:style>
    <style:style style:name="P23" style:parent-style-name="內文" style:family="paragraph">
      <style:paragraph-properties fo:line-height="0.3472in"/>
      <style:text-properties style:font-name="標楷體" style:font-name-asian="標楷體"/>
    </style:style>
    <style:style style:name="P24" style:parent-style-name="內文" style:family="paragraph">
      <style:paragraph-properties fo:line-height="0.3472in"/>
      <style:text-properties style:font-name="標楷體" style:font-name-asian="標楷體"/>
    </style:style>
    <style:style style:name="P25" style:parent-style-name="內文" style:family="paragraph">
      <style:paragraph-properties fo:line-height="0.3472in"/>
      <style:text-properties style:font-name="標楷體" style:font-name-asian="標楷體"/>
    </style:style>
    <style:style style:name="P26" style:parent-style-name="內文" style:family="paragraph">
      <style:paragraph-properties fo:line-height="0.3472in"/>
      <style:text-properties style:font-name="標楷體" style:font-name-asian="標楷體"/>
    </style:style>
    <style:style style:name="P27" style:parent-style-name="內文" style:family="paragraph">
      <style:paragraph-properties fo:line-height="0.3472in"/>
      <style:text-properties style:font-name="標楷體" style:font-name-asian="標楷體"/>
    </style:style>
    <style:style style:name="P28" style:parent-style-name="內文" style:family="paragraph">
      <style:paragraph-properties fo:line-height="0.3472in"/>
      <style:text-properties style:font-name="標楷體" style:font-name-asian="標楷體"/>
    </style:style>
    <style:style style:name="P29" style:parent-style-name="內文" style:family="paragraph">
      <style:paragraph-properties fo:line-height="0.3472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line-height="0.3472in">
        <style:tab-stops/>
      </style:paragraph-properties>
    </style:style>
    <style:style style:name="T31" style:parent-style-name="預設段落字型" style:family="text">
      <style:text-properties style:font-name-asian="標楷體"/>
    </style:style>
  </office:automatic-styles>
  <office:body>
    <office:text text:use-soft-page-breaks="true">
      <text:h text:style-name="P1" text:outline-level="2"><text:bookmark-start text:name="_Toc360086588"/>銘傳大學師資培育中心自我評鑑實施要點<text:bookmark-end text:name="_Toc360086588"/></text:h>
      <text:p text:style-name="P2">97年11月26日中心會議通過</text:p>
      <text:p text:style-name="P3">97年12月29日共同教育委員會院務會議通過</text:p>
      <text:p text:style-name="P4">102年9月13日中心自我評鑑會議修正通過</text:p>
      <text:p text:style-name="P5">102年10月31日法規審查會通過</text:p>
      <text:p text:style-name="P6">102年11月11日共同教育委員會院務會議通過</text:p>
      <text:p text:style-name="P7"/>
      <text:list text:style-name="LFO1" text:continue-numbering="true">
        <text:list-item>
          <text:p text:style-name="P8">銘傳大學師資培育中心（以下稱本中心）為實施自我評鑑、落實改善機制、建立發展特色、全面提升教學、研究、服務及輔導品質，特依「銘傳大學自我評鑑實施辦法」，訂定自我評鑑實施要點<text:s/>(以下簡稱本要點)。</text:p>
        </text:list-item>
        <text:list-item>
          <text:p text:style-name="P9">本中心設自我評鑑委員會，由全體專任教師、實習就業輔導組及課程教學組組長組成，主任為當然委員並擔任召集人，負責規劃、監督及執行自我評鑑各項事務。必要時，得由主任聘請校外教育相關領域之學者專家3至5人擔任委員。</text:p>
        </text:list-item>
        <text:list-item>
          <text:p text:style-name="P10">配合教育部「大學校院師資培育評鑑作業要點」及「銘傳大學自我評鑑實施辦法」之作業方式，採本中心自我評鑑與外部自我評鑑方式辦理，外部自我評鑑聘請校外專家實地訪評。</text:p>
        </text:list-item>
        <text:list-item>
          <text:p text:style-name="P11">自我評鑑之內容，包括：<text:s/></text:p>
          <text:list text:continue-numbering="true">
            <text:list-item>
              <text:p text:style-name="P12">目標、特色及自我改善</text:p>
            </text:list-item>
            <text:list-item>
              <text:p text:style-name="P13">行政組織及運作</text:p>
            </text:list-item>
            <text:list-item>
              <text:p text:style-name="P14">學生遴選及學習環境</text:p>
            </text:list-item>
            <text:list-item>
              <text:p text:style-name="P15">教師素質及專業表現</text:p>
            </text:list-item>
            <text:list-item>
              <text:p text:style-name="P16">課程設計及教師教學</text:p>
            </text:list-item>
            <text:list-item>
              <text:p text:style-name="P17">教育實習及畢業生表現</text:p>
            </text:list-item>
            <text:list-item>
              <text:p text:style-name="P18">其他</text:p>
            </text:list-item>
          </text:list>
        </text:list-item>
        <text:list-item>
          <text:p text:style-name="P19">本中心自我評鑑之執行配合本校自我評鑑之作業時程進行，並於評鑑單位實地訪評之半年前進行外部自我評鑑。自我評鑑委員會應根據各評鑑項目，成立自我評鑑工作小組，評鑑工作小組並依其評鑑項目內容及任務，實際進行自我評鑑工作。</text:p>
        </text:list-item>
        <text:list-item>
          <text:p text:style-name="P20">自我評鑑之實施流程如下：</text:p>
          <text:list text:continue-numbering="true">
            <text:list-item>
              <text:p text:style-name="P21">由召集人召集「自我評鑑委員會」，並依據系所自我評鑑實施計畫，設計自我評鑑過程。</text:p>
            </text:list-item>
            <text:list-item>
              <text:p text:style-name="P22">「自我評鑑委員會」依據本要點第四點之評鑑項目，選聘教職員組成「自我評鑑工作小組」，建立溝通聯繫與協調機制，並進行自我評鑑之輔導與執行工作。</text:p>
            </text:list-item>
            <text:list-item>
              <text:p text:style-name="P23">各「自我評鑑工作小組」就評鑑項目，提出量化與質化資料，實際執行自我評鑑工作。</text:p>
            </text:list-item>
            <text:list-item>
              <text:p text:style-name="P24">各「自我評鑑工作小組」經說明與討論之後，依據自我評鑑報告書格式，撰寫自我評鑑報告。</text:p>
            </text:list-item>
            <text:list-item>
              <text:p text:style-name="P25">「自我評鑑委員會」選聘校內外實地訪評委員，參照自我評鑑報告，進行實地訪視評鑑工作。</text:p>
            </text:list-item>
            <text:list-item>
              <text:p text:style-name="P26">實地訪評委員就自我評鑑報告及實地訪視之業務狀況與實際情形，提出訪評意見與改善建議。</text:p>
            </text:list-item>
            <text:list-item>
              <text:p text:style-name="P27">自我評鑑委員會依據校內外實地訪評委員之建議追蹤檢討改善。</text:p>
            </text:list-item>
            <text:list-item>
              <text:p text:style-name="P28">各「自我評鑑工作小組」依據實地訪評之意見與改善建議，以及「自我評鑑委員會」之檢討改善，擬定具體改善計畫，交由「自我評鑑委員會」依據改善計畫進行管考工作。</text:p>
            </text:list-item>
          </text:list>
        </text:list-item>
        <text:list-item>
          <text:p text:style-name="P29">自我評鑑報告作為中心業務推動，並作為大學校院師資培育評鑑及校內外評鑑之基礎資料。</text:p>
        </text:list-item>
        <text:list-item>
          <text:p text:style-name="P30"><text:span text:style-name="T31">本要點經本中心會議及院務會議通過後，報請校長核定後公布實施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一, 十, 一百(繁), ...">
        <style:list-level-properties text:space-before="0in" text:min-label-width="0.3097in" text:list-level-position-and-space-mode="label-alignment">
          <style:list-level-label-alignment text:label-followed-by="listtab" fo:margin-left="0.3097in" fo:text-indent="-0.309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152in" text:min-label-width="0.425in" text:list-level-position-and-space-mode="label-alignment">
          <style:list-level-label-alignment text:label-followed-by="listtab" fo:margin-left="0.7402in" fo:text-indent="-0.4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u</meta:initial-creator>
    <dc:creator>user</dc:creator>
    <meta:creation-date>2018-08-13T01:50:00Z</meta:creation-date>
    <dc:date>2018-08-13T01:50:00Z</dc: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8" meta:row-count="7" meta:non-whitespace-character-count="902"/>
  </office:meta>
</office:document-meta>
</file>