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auto" fo:margin-top="0.25in" fo:line-height="10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end" style:vertical-align="auto" fo:line-height="100%"/>
      <style:text-properties style:font-name-asian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style:vertical-align="auto" fo:line-height="100%"/>
      <style:text-properties style:font-name-asian="標楷體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style:vertical-align="auto" fo:line-height="100%"/>
      <style:text-properties style:font-name-asian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style:vertical-align="auto" fo:line-height="100%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P12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line-heigh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修習教育學程學生申請跨區實習簡則</text:p>
      <text:p text:style-name="P2"/>
      <text:p text:style-name="P3">89年5月10日教育學科會議訂定</text:p>
      <text:p text:style-name="P4">95年12月27日中心會議修正通過</text:p>
      <text:p text:style-name="P5"><text:span text:style-name="T6">102</text:span><text:span text:style-name="T7">年</text:span><text:span text:style-name="T8">11</text:span><text:span text:style-name="T9">月</text:span><text:span text:style-name="T10">8</text:span><text:span text:style-name="T11">日師資培育中心會議修正通過</text:span></text:p>
      <text:list text:style-name="LFO2" text:continue-numbering="true">
        <text:list-item>
          <text:p text:style-name="P12">本校為使修習教育學程學生申請跨區實習有所依據，特訂定本簡則。</text:p>
        </text:list-item>
        <text:list-item>
          <text:p text:style-name="P13">跨區實習係指基隆市、臺北市、新北市、桃園縣、新竹縣市以外地區。</text:p>
        </text:list-item>
        <text:list-item>
          <text:p text:style-name="P14">申請跨區實習須符合下列條件之一：</text:p>
        </text:list-item>
      </text:list>
      <text:list text:style-name="LFO4" text:continue-numbering="true">
        <text:list-item>
          <text:p text:style-name="P15"><text:span text:style-name="T16">家境清寒無法提供在</text:span><text:span text:style-name="T17">基隆市、臺北市、新北市、桃園縣</text:span><text:span text:style-name="T18">、新竹縣市</text:span><text:span text:style-name="T19">實習生活費用者。</text:span><text:span text:style-name="T20">(需提出戶籍所在地直轄市、縣（市）主管機關審核認定之低收入戶及中低收入戶規定者。)</text:span></text:p>
        </text:list-item>
        <text:list-item>
          <text:p text:style-name="P21"><text:span text:style-name="T22">直系親屬領有重大傷病（卡）證明，</text:span><text:span text:style-name="T23">需要夜晚就近照顧者。</text:span></text:p>
        </text:list-item>
        <text:list-item>
          <text:p text:style-name="P24">其他有特殊理由者。</text:p>
        </text:list-item>
      </text:list>
      <text:list text:style-name="LFO2" text:continue-numbering="true">
        <text:list-item>
          <text:p text:style-name="P25"><text:span text:style-name="T26">申請</text:span><text:span text:style-name="T27">跨</text:span><text:span text:style-name="T28">區實習</text:span><text:span text:style-name="T29">者須</text:span><text:span text:style-name="T30">向本校師資培育中心</text:span><text:span text:style-name="T31">提出</text:span><text:span text:style-name="T32">申請</text:span><text:span text:style-name="T33">，</text:span><text:span text:style-name="T34">經中心開會</text:span><text:span text:style-name="T35">審</text:span><text:span text:style-name="T36">議後核定</text:span><text:span text:style-name="T37">。</text:span></text:p>
        </text:list-item>
        <text:list-item>
          <text:p text:style-name="P38"><text:span text:style-name="T39">經核定可以跨區實習者，需自洽實習學校，</text:span><text:span text:style-name="T40">且</text:span><text:span text:style-name="T41">經同意後再簽訂實習合作契約書。</text:span></text:p>
        </text:list-item>
        <text:list-item>
          <text:p text:style-name="P42">跨區實習者，應遵守本校及實習學校所有實習規定。</text:p>
        </text:list-item>
        <text:list-item>
          <text:p text:style-name="P43"><text:span text:style-name="T44">本簡則陳請校長核准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575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修習教育學程學生申請跨區實習簡則　　　八十九年 五 月十日訂定九十二年十二月一日修正</dc:title>
    <dc:subject/>
    <meta:initial-creator>edu</meta:initial-creator>
    <dc:creator>user</dc:creator>
    <meta:creation-date>2018-08-07T03:03:00Z</meta:creation-date>
    <dc:date>2018-08-07T03:03:00Z</dc:date>
    <meta:print-date>2007-01-0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