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3284in"/>
    </style:style>
    <style:style style:name="TableColumn5" style:family="table-column">
      <style:table-column-properties style:column-width="1.134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16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8555in"/>
    </style:style>
    <style:style style:name="Table1" style:family="table" style:master-page-name="MP0">
      <style:table-properties style:width="7.6618in" style:rel-width="105.4%" fo:margin-left="0in" table:align="center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fo:color="#FF0000"/>
    </style:style>
    <style:style style:name="T144" style:parent-style-name="預設段落字型" style:family="text">
      <style:text-properties style:font-name="Times New Roman" style:font-name-asian="標楷體" fo:color="#FF0000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color="#FF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Times New Roman" style:font-name-asian="標楷體" fo:color="#FF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Times New Roman" style:font-name-asian="標楷體" fo:color="#FF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Times New Roman" style:font-name-asian="標楷體" fo:color="#FF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0.5pt" style:font-size-asian="10.5pt" style:font-size-complex="10.5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362" style:family="table-row">
      <style:table-row-properties style:min-row-height="0.7875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4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7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<text:span text:style-name="T17">姓名：</text:span><text:span text:style-name="T18"><text:s text:c="12"/></text:span><text:span text:style-name="T19">出生：</text:span><text:span text:style-name="T20">00</text:span><text:span text:style-name="T21">年</text:span><text:span text:style-name="T22">00</text:span><text:span text:style-name="T23">月</text:span><text:span text:style-name="T24">00</text:span><text:span text:style-name="T25">日</text:span><text:span text:style-name="T26"><text:s text:c="4"/></text:span><text:span text:style-name="T27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學號：<text:s text:c="12"/>畢業學系(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教育部核定專門課程文號：103年9月3日教育部臺教師(二)字第1030131544號函同意核定</text:p>
            <text:p text:style-name="P34"><text:span text:style-name="T35">　　　　　　　　　　　　</text:span><text:span text:style-name="T36">105</text:span><text:span text:style-name="T37">年</text:span><text:span text:style-name="T38">1</text:span><text:span text:style-name="T39">月</text:span><text:span text:style-name="T40">13</text:span><text:span text:style-name="T41">日教育部臺教師</text:span><text:span text:style-name="T42">(</text:span><text:span text:style-name="T43">二</text:span><text:span text:style-name="T44">)</text:span><text:span text:style-name="T45">字第</text:span><text:span text:style-name="T46">1050000183</text:span><text:span text:style-name="T47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適合任教中等學校任教科別：高級中等學校職業群科餐旅群—餐飲管理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序號</text:p>
          </table:table-cell>
          <table:table-cell table:style-name="TableCell54" table:number-columns-spanned="3">
            <text:p text:style-name="P55">專門科目名稱(或相似科目)</text:p>
          </table:table-cell>
          <table:covered-table-cell/>
          <table:covered-table-cell/>
          <table:table-cell table:style-name="TableCell56">
            <text:p text:style-name="P57">學年度</text:p>
          </table:table-cell>
          <table:table-cell table:style-name="TableCell58">
            <text:p text:style-name="P59">學期別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績</text:p>
          </table:table-cell>
          <table:table-cell table:style-name="TableCell64">
            <text:p text:style-name="P65">備　註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rows-spanned="5">
            <text:p text:style-name="P70">必</text:p>
            <text:p text:style-name="P71">備</text:p>
            <text:p text:style-name="P72">課</text:p>
            <text:p text:style-name="P73">程</text:p>
          </table:table-cell>
          <table:table-cell table:style-name="TableCell74" table:number-columns-spanned="2">
            <text:p text:style-name="P75">觀光學概論</text:p>
          </table:table-cell>
          <table:covered-table-cell/>
          <table:table-cell table:style-name="TableCell76">
            <text:p text:style-name="P77">103</text:p>
          </table:table-cell>
          <table:table-cell table:style-name="TableCell78">
            <text:p text:style-name="P79">上學期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實修3學分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餐旅管理</text:span><text:span text:style-name="T93">導論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實修3學分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餐旅服務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下學期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實修3學分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飲料管理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實修3學分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觀光英語</text:span><text:span text:style-name="T144">(</text:span><text:span text:style-name="T145">二</text:span><text:span text:style-name="T146">)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rows-spanned="10">
            <text:p text:style-name="P161">選</text:p>
            <text:p text:style-name="P162">備</text:p>
            <text:p text:style-name="P163">課</text:p>
            <text:p text:style-name="P164">程</text:p>
          </table:table-cell>
          <table:table-cell table:style-name="TableCell165" table:number-columns-spanned="2">
            <text:p text:style-name="P166">食物學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實修3學分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食品衛生與安全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實修3學分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餐飲採購管理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實修3學分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烹調實務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實修3學分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烘焙學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實修3學分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客房管理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實修3學分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餐旅資訊管理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實修3學分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觀光行銷管理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實修3學分</text:p>
          </table:table-cell>
        </table:table-row>
        <table:table-row table:style-name="TableRow292">
          <table:table-cell table:style-name="TableCell293">
            <text:p text:style-name="P294">14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人力資源管理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實修3學分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國際禮儀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 table:number-columns-spanned="6">
            <text:p text:style-name="P329"><text:span text:style-name="T330">業界實習至少</text:span><text:span text:style-name="T331">18</text:span><text:span text:style-name="T332">小時以上</text:span><text:span text:style-name="T333">(</text:span><text:span text:style-name="T334">加科者請刪除本列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通過</text:p>
          </table:table-cell>
          <table:table-cell table:style-name="TableCell338">
            <text:p text:style-name="P339"><text:span text:style-name="T340">業界實習總時數</text:span><text:span text:style-name="T341">00</text:span><text:span text:style-name="T342">小時</text:span></text:p>
          </table:table-cell>
        </table:table-row>
        <table:table-row table:style-name="TableRow343">
          <table:table-cell table:style-name="TableCell344" table:number-rows-spanned="2">
            <text:p text:style-name="P345">合計</text:p>
          </table:table-cell>
          <table:table-cell table:style-name="TableCell346" table:number-columns-spanned="2">
            <text:p text:style-name="P347"><text:span text:style-name="T348">必備</text:span><text:span text:style-name="T349"><text:s/></text:span><text:span text:style-name="T350">10<text:s/></text:span><text:span text:style-name="T351">學分</text:span></text:p>
          </table:table-cell>
          <table:covered-table-cell/>
          <table:table-cell table:style-name="TableCell352" table:number-columns-spanned="2">
            <text:p text:style-name="P353"><text:span text:style-name="T354">選備</text:span><text:span text:style-name="T355"><text:s/></text:span><text:span text:style-name="T356">20<text:s/></text:span><text:span text:style-name="T357">學分</text:span></text:p>
          </table:table-cell>
          <table:covered-table-cell/>
          <table:table-cell table:style-name="TableCell358" table:number-columns-spanned="3">
            <text:p text:style-name="P359">系(所)承辦人簽章</text:p>
          </table:table-cell>
          <table:covered-table-cell/>
          <table:covered-table-cell/>
          <table:table-cell table:style-name="TableCell360">
            <text:p text:style-name="P361">系(所)主任簽章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4">
            <text:p text:style-name="P365"><text:span text:style-name="T366">必</text:span><text:span text:style-name="T367">(</text:span><text:span text:style-name="T368">選</text:span><text:span text:style-name="T369">)</text:span><text:span text:style-name="T370">備共計</text:span><text:span text:style-name="T371"><text:s/></text:span><text:span text:style-name="T372">30<text:s/></text:span><text:span text:style-name="T373">學分</text:span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系章</text:p>
            <text:p text:style-name="P376"/>
            <text:p text:style-name="P377"/>
            <text:p text:style-name="P378"><text:s text:c="23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 ni</meta:initial-creator>
    <dc:creator>品柔 蔡</dc:creator>
    <meta:creation-date>2019-12-24T07:30:00Z</meta:creation-date>
    <dc:date>2019-12-24T07:30:00Z</dc:date>
    <meta:print-date>2016-04-27T04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