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8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style:font-size-complex="12p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-asian="標楷體" fo:color="#FF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-asian="標楷體" fo:color="#FF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-asian="標楷體" fo:color="#FF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fo:color="#FF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color="#FF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-asian="標楷體" fo:color="#FF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-asian="標楷體" fo:color="#FF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color="#FF0000"/>
    </style:style>
    <style:style style:name="TableCell2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64" style:family="table-row">
      <style:table-row-properties style:min-row-height="0.5513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7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none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</text:span><text:span text:style-name="T37">(</text:span><text:span text:style-name="T38">所</text:span><text:span text:style-name="T39">)</text:span><text:span text:style-name="T40">：</text:span><text:span text:style-name="T41">商品設計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教育部核定專門課程文號：103年12月12日教育部臺教師(二)字第1030183983號函同意核定</text:p>
            <text:p text:style-name="P45">　　　　　　　　　　　　105年1月13日教育部臺教師(二)字第1050000183號函同意補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適合任教中等學校任教科別：高級中等學校職業群科設計群—美工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 table:number-columns-spanned="6">
            <text:p text:style-name="P53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年度</text:p>
          </table:table-cell>
          <table:table-cell table:style-name="TableCell56">
            <text:p text:style-name="P57">學期別</text:p>
          </table:table-cell>
          <table:table-cell table:style-name="TableCell58">
            <text:p text:style-name="P59">學分數</text:p>
          </table:table-cell>
          <table:table-cell table:style-name="TableCell60">
            <text:p text:style-name="P61">成績</text:p>
          </table:table-cell>
          <table:table-cell table:style-name="TableCell62">
            <text:p text:style-name="P63">備　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rows-spanned="5">
            <text:p text:style-name="P68">必</text:p>
            <text:p text:style-name="P69">備</text:p>
            <text:p text:style-name="P70">課</text:p>
            <text:p text:style-name="P71">程</text:p>
          </table:table-cell>
          <table:table-cell table:style-name="TableCell72" table:number-columns-spanned="5">
            <text:p text:style-name="P73">基本設計(一)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103</text:p>
          </table:table-cell>
          <table:table-cell table:style-name="TableCell76">
            <text:p text:style-name="P77">上學期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實修3學分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covered-table-cell>
            <text:p text:style-name="P87"/>
          </table:covered-table-cell>
          <table:table-cell table:style-name="TableCell88" table:number-columns-spanned="5">
            <text:p text:style-name="P89">色彩學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透視學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下學期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設計概論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covered-table-cell>
            <text:p text:style-name="P137"/>
          </table:covered-table-cell>
          <table:table-cell table:style-name="TableCell138" table:number-columns-spanned="5">
            <text:p text:style-name="P139">設計素描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全學年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00/00</text:span></text:p>
          </table:table-cell>
          <table:table-cell table:style-name="TableCell149">
            <text:p text:style-name="P150">實修4學分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rows-spanned="10">
            <text:p text:style-name="P155">選</text:p>
            <text:p text:style-name="P156">備</text:p>
            <text:p text:style-name="P157">課</text:p>
            <text:p text:style-name="P158">程</text:p>
          </table:table-cell>
          <table:table-cell table:style-name="TableCell159" table:number-columns-spanned="5">
            <text:p text:style-name="P160"><text:span text:style-name="T161">立體造形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covered-table-cell>
            <text:p text:style-name="P175"/>
          </table:covered-table-cell>
          <table:table-cell table:style-name="TableCell176" table:number-columns-spanned="5">
            <text:p text:style-name="P177"><text:span text:style-name="T178">創意思考法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covered-table-cell>
            <text:p text:style-name="P192"/>
          </table:covered-table-cell>
          <table:table-cell table:style-name="TableCell193" table:number-columns-spanned="5">
            <text:p text:style-name="P194">電腦輔助設計一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covered-table-cell>
            <text:p text:style-name="P208"/>
          </table:covered-table-cell>
          <table:table-cell table:style-name="TableCell209" table:number-columns-spanned="5">
            <text:p text:style-name="P210"><text:span text:style-name="T211">電腦繪圖二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covered-table-cell>
            <text:p text:style-name="P225"/>
          </table:covered-table-cell>
          <table:table-cell table:style-name="TableCell226" table:number-columns-spanned="5">
            <text:p text:style-name="P227"><text:span text:style-name="T228">作品集設計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covered-table-cell>
            <text:p text:style-name="P242"/>
          </table:covered-table-cell>
          <table:table-cell table:style-name="TableCell243" table:number-columns-spanned="5">
            <text:p text:style-name="P244"><text:span text:style-name="T245">展示設計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covered-table-cell>
            <text:p text:style-name="P259"/>
          </table:covered-table-cell>
          <table:table-cell table:style-name="TableCell260" table:number-columns-spanned="5">
            <text:p text:style-name="P261"><text:span text:style-name="T262">產品設計</text:span><text:span text:style-name="T263">(</text:span><text:span text:style-name="T264">一</text:span><text:span text:style-name="T265">)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covered-table-cell>
            <text:p text:style-name="P279"/>
          </table:covered-table-cell>
          <table:table-cell table:style-name="TableCell280" table:number-columns-spanned="5">
            <text:p text:style-name="P281">人因工程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covered-table-cell>
            <text:p text:style-name="P295"/>
          </table:covered-table-cell>
          <table:table-cell table:style-name="TableCell296" table:number-columns-spanned="5">
            <text:p text:style-name="P297"><text:span text:style-name="T298">飾品設計</text:span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covered-table-cell>
            <text:p text:style-name="P312"/>
          </table:covered-table-cell>
          <table:table-cell table:style-name="TableCell313" table:number-columns-spanned="5">
            <text:p text:style-name="P314">藝術概論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 table:number-columns-spanned="9">
            <text:p text:style-name="P329"><text:span text:style-name="T330">業界實習至少</text:span><text:span text:style-name="T331">18</text:span><text:span text:style-name="T332">小時以上</text:span><text:span text:style-name="T333">(</text:span><text:span text:style-name="T334">加科者請刪除本列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通過</text:p>
          </table:table-cell>
          <table:table-cell table:style-name="TableCell338">
            <text:p text:style-name="P339"><text:span text:style-name="T340">業界實習總時數</text:span><text:span text:style-name="T341">00</text:span><text:span text:style-name="T342">小時</text:span></text:p>
          </table:table-cell>
        </table:table-row>
        <table:table-row table:style-name="TableRow343">
          <table:table-cell table:style-name="TableCell344" table:number-rows-spanned="2">
            <text:p text:style-name="P345">合計</text:p>
          </table:table-cell>
          <table:table-cell table:style-name="TableCell346" table:number-columns-spanned="2">
            <text:p text:style-name="P347">必備</text:p>
          </table:table-cell>
          <table:covered-table-cell/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>學分</text:p>
          </table:table-cell>
          <table:table-cell table:style-name="TableCell353">
            <text:p text:style-name="P354">選備</text:p>
          </table:table-cell>
          <table:table-cell table:style-name="TableCell355">
            <text:p text:style-name="P356"><text:span text:style-name="T357">20</text:span></text:p>
          </table:table-cell>
          <table:table-cell table:style-name="TableCell358">
            <text:p text:style-name="P359">學分</text:p>
          </table:table-cell>
          <table:table-cell table:style-name="TableCell360" table:number-columns-spanned="3">
            <text:p text:style-name="P361">系(所)承辦人簽章</text:p>
          </table:table-cell>
          <table:covered-table-cell/>
          <table:covered-table-cell/>
          <table:table-cell table:style-name="TableCell362">
            <text:p text:style-name="P363">系(所)主任簽章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>必(選)備共計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30</text:span></text:p>
          </table:table-cell>
          <table:table-cell table:style-name="TableCell371">
            <text:p text:style-name="P372">學分</text:p>
          </table:table-cell>
          <table:table-cell table:style-name="TableCell373" table:number-columns-spanned="4">
            <text:p text:style-name="P374">系章</text:p>
            <text:p text:style-name="P375"/>
            <text:p text:style-name="P376"/>
            <text:p text:style-name="P377"><text:s text:c="26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34:00Z</meta:creation-date>
    <dc:date>2019-12-24T07:34:00Z</dc:date>
    <meta:print-date>2016-06-28T06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