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41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7576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2.075in"/>
    </style:style>
    <style:style style:name="Table1" style:family="table" style:master-page-name="MP0">
      <style:table-properties style:width="7.8833in" fo:margin-left="0in" table:align="center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FF0000" style:font-size-complex="12pt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標二" style:family="paragraph">
      <style:paragraph-properties fo:text-align="start" style:line-height-at-least="0in" fo:margin-right="0.0819in"/>
    </style:style>
    <style:style style:name="T47" style:parent-style-name="預設段落字型" style:family="text">
      <style:text-properties style:font-name-complex="新細明體" fo:font-weight="normal" style:font-weight-asian="normal" style:font-weight-complex="bold" style:letter-kerning="false" fo:font-size="12pt" style:font-size-asian="12pt" style:font-size-complex="12pt"/>
    </style:style>
    <style:style style:name="T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61" style:parent-style-name="標二" style:family="paragraph">
      <style:paragraph-properties fo:text-align="start" style:line-height-at-least="0in" fo:margin-right="0.0819in"/>
    </style:style>
    <style:style style:name="T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color="#FF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fo:color="#FF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style:font-name-asian="標楷體" fo:color="#FF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fo:color="#FF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Times New Roman" style:font-name-asian="標楷體" fo:color="#FF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fo:color="#FF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Times New Roman" style:font-name-asian="標楷體" fo:color="#FF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fo:color="#FF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88" style:family="table-row">
      <style:table-row-properties style:min-row-height="0.4333in"/>
    </style:style>
    <style:style style:name="TableCell2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Times New Roman" style:font-name-asian="標楷體" fo:color="#FF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304" style:family="table-row">
      <style:table-row-properties style:min-row-height="0.4333in"/>
    </style:style>
    <style:style style:name="TableCell3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fo:color="#FF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320" style:family="table-row">
      <style:table-row-properties style:min-row-height="0.4333in"/>
    </style:style>
    <style:style style:name="TableCell3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Times New Roman" style:font-name-asian="標楷體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8" style:family="table-row">
      <style:table-row-properties style:min-row-height="0.5812in"/>
    </style:style>
    <style:style style:name="TableCell3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FF0000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4583in"/>
    </style:style>
    <style:style style:name="P3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</style:style>
    <style:style style:name="T36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6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7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1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1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國際企業學</text:span><text:span text:style-name="T43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3">
            <text:p text:style-name="P46"><text:span text:style-name="T47">教育部核定專門課程文號：</text:span><text:span text:style-name="T48">103</text:span><text:span text:style-name="T49">年</text:span><text:span text:style-name="T50">9</text:span><text:span text:style-name="T51">月</text:span><text:span text:style-name="T52">3</text:span><text:span text:style-name="T53">日教育部臺教師</text:span><text:span text:style-name="T54">(</text:span><text:span text:style-name="T55">二</text:span><text:span text:style-name="T56">)</text:span><text:span text:style-name="T57">字第</text:span><text:span text:style-name="T58">1030131544</text:span><text:span text:style-name="T59">號函同意核定</text:span><text:span text:style-name="T60">.</text:span></text:p>
            <text:p text:style-name="P61"><text:span text:style-name="T62">　　　　　　　　　　　　</text:span><text:span text:style-name="T63">105</text:span><text:span text:style-name="T64">年</text:span><text:span text:style-name="T65">1</text:span><text:span text:style-name="T66">月</text:span><text:span text:style-name="T67">13</text:span><text:span text:style-name="T68">日教育部臺教師</text:span><text:span text:style-name="T69">(</text:span><text:span text:style-name="T70">二</text:span><text:span text:style-name="T71">)</text:span><text:span text:style-name="T72">字第</text:span><text:span text:style-name="T73">1050000183</text:span><text:span text:style-name="T74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3">
            <text:p text:style-name="P77"><text:span text:style-name="T78">適合任教中等學校任教科別：</text:span><text:span text:style-name="T79">高級中等學校職業群科</text:span><text:span text:style-name="T80">商業與管理群</text:span><text:span text:style-name="T81">—</text:span><text:span text:style-name="T82">國際貿易</text:span><text:span text:style-name="T8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序號</text:p>
          </table:table-cell>
          <table:table-cell table:style-name="TableCell87" table:number-columns-spanned="6">
            <text:p text:style-name="P88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學年度</text:p>
          </table:table-cell>
          <table:covered-table-cell/>
          <table:table-cell table:style-name="TableCell91">
            <text:p text:style-name="P92">學期別</text:p>
          </table:table-cell>
          <table:table-cell table:style-name="TableCell93">
            <text:p text:style-name="P94">學分數</text:p>
          </table:table-cell>
          <table:table-cell table:style-name="TableCell95">
            <text:p text:style-name="P96">成績</text:p>
          </table:table-cell>
          <table:table-cell table:style-name="TableCell97">
            <text:p text:style-name="P98">備　註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rows-spanned="5">
            <text:p text:style-name="P103">必</text:p>
            <text:p text:style-name="P104">備</text:p>
            <text:p text:style-name="P105">課</text:p>
            <text:p text:style-name="P106">程</text:p>
          </table:table-cell>
          <table:table-cell table:style-name="TableCell107" table:number-columns-spanned="5">
            <text:p text:style-name="內文"><text:span text:style-name="T108">企業管理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102</text:p>
            <text:p text:style-name="P111">101</text:p>
          </table:table-cell>
          <table:covered-table-cell/>
          <table:table-cell table:style-name="TableCell112">
            <text:p text:style-name="P113">上學期</text:p>
            <text:p text:style-name="P114">下學期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以「企業管理(一)(二)」列抵，實修4學分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covered-table-cell>
            <text:p text:style-name="P124"/>
          </table:covered-table-cell>
          <table:table-cell table:style-name="TableCell125" table:number-columns-spanned="5">
            <text:p text:style-name="P126">經濟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全學年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實修6學分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covered-table-cell>
            <text:p text:style-name="P140"/>
          </table:covered-table-cell>
          <table:table-cell table:style-name="TableCell141" table:number-columns-spanned="5">
            <text:p text:style-name="P142">會計學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實修6學分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covered-table-cell>
            <text:p text:style-name="P156"/>
          </table:covered-table-cell>
          <table:table-cell table:style-name="TableCell157" table:number-columns-spanned="5">
            <text:p text:style-name="P158">資訊科技：辦公室應用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上學期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covered-table-cell>
            <text:p text:style-name="P172"/>
          </table:covered-table-cell>
          <table:table-cell table:style-name="TableCell173" table:number-columns-spanned="5">
            <text:p text:style-name="P174"><text:span text:style-name="T175">資訊科技：資料處理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下學期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 table:number-rows-spanned="8">
            <text:p text:style-name="P190">選</text:p>
            <text:p text:style-name="P191">備</text:p>
            <text:p text:style-name="P192">課</text:p>
            <text:p text:style-name="P193">程</text:p>
          </table:table-cell>
          <table:table-cell table:style-name="TableCell194" table:number-columns-spanned="5">
            <text:p text:style-name="P195">國際貿易與匯兌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covered-table-cell>
            <text:p text:style-name="P209"/>
          </table:covered-table-cell>
          <table:table-cell table:style-name="TableCell210" table:number-columns-spanned="5">
            <text:p text:style-name="P211">民法概要<text:s/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實修4學分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covered-table-cell>
            <text:p text:style-name="P225"/>
          </table:covered-table-cell>
          <table:table-cell table:style-name="TableCell226" table:number-columns-spanned="5">
            <text:p text:style-name="P227">統計學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實修6學分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covered-table-cell>
            <text:p text:style-name="P241"/>
          </table:covered-table-cell>
          <table:table-cell table:style-name="TableCell242" table:number-columns-spanned="5">
            <text:p text:style-name="P243">貨幣銀行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</text:p>
          </table:table-cell>
          <table:covered-table-cell>
            <text:p text:style-name="P258"/>
          </table:covered-table-cell>
          <table:table-cell table:style-name="TableCell259" table:number-columns-spanned="5">
            <text:p text:style-name="P260">保險學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/text:p>
          </table:table-cell>
          <table:covered-table-cell>
            <text:p text:style-name="P275"/>
          </table:covered-table-cell>
          <table:table-cell table:style-name="TableCell276" table:number-columns-spanned="5">
            <text:p text:style-name="P277">財務管理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covered-table-cell>
            <text:p text:style-name="P291"/>
          </table:covered-table-cell>
          <table:table-cell table:style-name="TableCell292" table:number-columns-spanned="5">
            <text:p text:style-name="P293">投資學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covered-table-cell>
            <text:p text:style-name="P307"/>
          </table:covered-table-cell>
          <table:table-cell table:style-name="TableCell308" table:number-columns-spanned="5">
            <text:p text:style-name="P309">商務溝通英文(一)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 table:number-columns-spanned="10">
            <text:p text:style-name="P324"><text:span text:style-name="T325">業界實習至少</text:span><text:span text:style-name="T326">18</text:span><text:span text:style-name="T327">小時以上</text:span><text:span text:style-name="T328">(</text:span><text:span text:style-name="T329">加科者請刪除本列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通過</text:p>
          </table:table-cell>
          <table:table-cell table:style-name="TableCell333">
            <text:p text:style-name="P334"><text:span text:style-name="T335">業界實習總時數</text:span><text:span text:style-name="T336">00</text:span><text:span text:style-name="T337">小時</text:span></text:p>
          </table:table-cell>
        </table:table-row>
        <table:table-row table:style-name="TableRow338">
          <table:table-cell table:style-name="TableCell339" table:number-rows-spanned="2">
            <text:p text:style-name="P340">合計</text:p>
          </table:table-cell>
          <table:table-cell table:style-name="TableCell341" table:number-columns-spanned="2">
            <text:p text:style-name="P342">必備</text:p>
          </table:table-cell>
          <table:covered-table-cell/>
          <table:table-cell table:style-name="TableCell343">
            <text:p text:style-name="P344"><text:span text:style-name="T345">13</text:span></text:p>
          </table:table-cell>
          <table:table-cell table:style-name="TableCell346">
            <text:p text:style-name="P347">學分</text:p>
          </table:table-cell>
          <table:table-cell table:style-name="TableCell348">
            <text:p text:style-name="P349">選備</text:p>
          </table:table-cell>
          <table:table-cell table:style-name="TableCell350" table:number-columns-spanned="2">
            <text:p text:style-name="P351">21</text:p>
          </table:table-cell>
          <table:covered-table-cell/>
          <table:table-cell table:style-name="TableCell352">
            <text:p text:style-name="P353">學分</text:p>
          </table:table-cell>
          <table:table-cell table:style-name="TableCell354" table:number-columns-spanned="3">
            <text:p text:style-name="P355">系(所)承辦人簽章</text:p>
          </table:table-cell>
          <table:covered-table-cell/>
          <table:covered-table-cell/>
          <table:table-cell table:style-name="TableCell356">
            <text:p text:style-name="P357">系(所)主任簽章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5">
            <text:p text:style-name="P361">必(選)備共計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34</text:span></text:p>
          </table:table-cell>
          <table:covered-table-cell/>
          <table:table-cell table:style-name="TableCell365">
            <text:p text:style-name="P366">學分</text:p>
          </table:table-cell>
          <table:table-cell table:style-name="TableCell367" table:number-columns-spanned="4">
            <text:p text:style-name="P368">系章<text:s/></text:p>
            <text:p text:style-name="P369"/>
            <text:p text:style-name="P370"/>
            <text:p text:style-name="P371"/>
            <text:p text:style-name="P372"><text:s text:c="2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 style:parent-style-name="預設段落字型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ol ni</meta:initial-creator>
    <dc:creator>品柔 蔡</dc:creator>
    <meta:creation-date>2019-12-24T07:28:00Z</meta:creation-date>
    <dc:date>2019-12-24T07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