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微軟正黑體" style:font-name-asian="微軟正黑體" fo:font-weight="bold" style:font-weight-asian="bold"/>
    </style:style>
    <style:style style:name="P2" style:parent-style-name="清單段落" style:list-style-name="LFO1" style:family="paragraph">
      <style:paragraph-properties fo:text-align="justify" fo:line-height="0.3472in" fo:margin-left="0.3208in" fo:text-indent="-0.3208in">
        <style:tab-stops/>
      </style:paragraph-properties>
      <style:text-properties style:font-name="微軟正黑體" style:font-name-asian="微軟正黑體" style:font-size-complex="12pt"/>
    </style:style>
    <style:style style:name="P3" style:parent-style-name="清單段落" style:list-style-name="LFO1" style:family="paragraph">
      <style:paragraph-properties fo:text-align="justify" fo:line-height="0.3472in" fo:margin-left="0.6666in">
        <style:tab-stops/>
      </style:paragraph-properties>
      <style:text-properties style:font-name="微軟正黑體" style:font-name-asian="微軟正黑體" style:font-size-complex="12pt"/>
    </style:style>
    <style:style style:name="P4" style:parent-style-name="清單段落" style:list-style-name="LFO1" style:family="paragraph">
      <style:paragraph-properties fo:text-align="justify" fo:line-height="0.3472in" fo:margin-left="0.6666in">
        <style:tab-stops/>
      </style:paragraph-properties>
      <style:text-properties style:font-name="微軟正黑體" style:font-name-asian="微軟正黑體" style:font-size-complex="12pt"/>
    </style:style>
    <style:style style:name="P5" style:parent-style-name="清單段落" style:list-style-name="LFO1" style:family="paragraph">
      <style:paragraph-properties fo:text-align="justify" fo:line-height="0.3472in" fo:margin-left="1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style:font-size-complex="12pt"/>
    </style:style>
    <style:style style:name="T7" style:parent-style-name="預設段落字型" style:family="text">
      <style:text-properties style:font-name="微軟正黑體" style:font-name-asian="微軟正黑體" style:font-size-complex="12pt"/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1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P20" style:parent-style-name="清單段落" style:list-style-name="LFO1" style:family="paragraph">
      <style:paragraph-properties fo:text-align="justify" fo:line-height="0.3472in" fo:margin-left="1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T35" style:parent-style-name="預設段落字型" style:family="text"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paragraph-properties fo:text-align="justify" fo:line-height="0.3472in" fo:margin-left="1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P50" style:parent-style-name="清單段落" style:list-style-name="LFO1" style:family="paragraph">
      <style:paragraph-properties fo:text-align="justify" fo:line-height="0.3472in" fo:margin-left="0.3208in" fo:text-indent="-0.3208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6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P71" style:parent-style-name="清單段落" style:list-style-name="LFO1" style:family="paragraph">
      <style:paragraph-properties fo:text-align="justify" fo:line-height="0.3472in" fo:margin-left="0.3208in" fo:text-indent="-0.3208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P88" style:parent-style-name="內文" style:family="paragraph">
      <style:paragraph-properties fo:text-align="justify" fo:line-height="0.3472in"/>
      <style:text-properties style:font-name="微軟正黑體" style:font-name-asian="微軟正黑體" style:font-size-complex="12pt"/>
    </style:style>
    <style:style style:name="P89" style:parent-style-name="內文" style:family="paragraph">
      <style:paragraph-properties fo:text-align="justify" fo:line-height="0.3472in"/>
      <style:text-properties style:font-name="微軟正黑體" style:font-name-asian="微軟正黑體" style:font-size-complex="12pt"/>
    </style:style>
    <style:style style:name="P90" style:parent-style-name="內文" style:family="paragraph">
      <style:paragraph-properties fo:text-align="justify" fo:line-height="0.3472in"/>
      <style:text-properties style:font-name="微軟正黑體" style:font-name-asian="微軟正黑體" style:font-size-complex="12pt"/>
    </style:style>
    <style:style style:name="P91" style:parent-style-name="內文" style:family="paragraph">
      <style:paragraph-properties fo:text-align="justify" fo:line-height="0.3472in"/>
      <style:text-properties style:font-name="微軟正黑體" style:font-name-asian="微軟正黑體" style:font-size-complex="12pt"/>
    </style:style>
    <style:style style:name="P92" style:parent-style-name="內文" style:family="paragraph">
      <style:paragraph-properties fo:text-align="justify" fo:line-height="0.3472in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高級中等學校職業類科業界實習時數認定步驟</text:p>
      <text:list text:style-name="LFO1" text:continue-numbering="true">
        <text:list-item>
          <text:p text:style-name="P2">請先確認任教科別之教育專門科目對照表當中，含業界實習時數之課程(科目名稱後有「*」註記)是否已修畢。</text:p>
          <text:list text:continue-numbering="true">
            <text:list-item>
              <text:p text:style-name="P3">尚未選修含業界實習時數之課程者，請務必選修含業界實習時數之課程，至少達18小時以上。</text:p>
            </text:list-item>
            <text:list-item>
              <text:p text:style-name="P4">曾經已修畢含業界實習時數之課程者，請依下列符合情形認定時數：</text:p>
              <text:list text:continue-numbering="true">
                <text:list-item>
                  <text:p text:style-name="P5"><text:span text:style-name="T6">所</text:span><text:span text:style-name="T7">修習課程為本校開設</text:span><text:span text:style-name="T8">，</text:span><text:span text:style-name="T9">且可採認</text:span><text:span text:style-name="T10">專門科目學分</text:span><text:span text:style-name="T11">者，</text:span><text:span text:style-name="T12">請填寫</text:span><text:span text:style-name="T13">業界實習申請書</text:span><text:span text:style-name="T14">(檢附修課證明，如成績單)</text:span><text:span text:style-name="T15">，</text:span><text:span text:style-name="T16">於</text:span><text:span text:style-name="T17">每學期開學最後加退選期限內</text:span><text:span text:style-name="T18">簽核完畢，並</text:span><text:span text:style-name="T19">隨班完成業界實習時數。</text:span></text:p>
                </text:list-item>
                <text:list-item>
                  <text:p text:style-name="P20"><text:span text:style-name="T21">所</text:span><text:span text:style-name="T22">修習課程非本校</text:span><text:span text:style-name="T23">開</text:span><text:span text:style-name="T24">設，</text:span><text:span text:style-name="T25">且</text:span><text:span text:style-name="T26">經抵免審查</text:span><text:span text:style-name="T27">可</text:span><text:span text:style-name="T28">採認</text:span><text:span text:style-name="T29">專門科目學分</text:span><text:span text:style-name="T30">者，請填寫</text:span><text:span text:style-name="T31">業界實習申請書</text:span><text:span text:style-name="T32">(檢附抵免審查表及相關資料)</text:span><text:span text:style-name="T33">，</text:span><text:span text:style-name="T34">並</text:span><text:span text:style-name="T35">隨班完成業界實習時數。</text:span></text:p>
                </text:list-item>
                <text:list-item>
                  <text:p text:style-name="P36"><text:span text:style-name="T37">所</text:span><text:span text:style-name="T38">修習課程非本校開設，且經抵免審查未</text:span><text:span text:style-name="T39">獲得</text:span><text:span text:style-name="T40">同意</text:span><text:span text:style-name="T41">採認</text:span><text:span text:style-name="T42">專門科目學分</text:span><text:span text:style-name="T43">者，請</text:span><text:span text:style-name="T44">重</text:span><text:span text:style-name="T45">新</text:span><text:span text:style-name="T46">選</text:span><text:span text:style-name="T47">修</text:span><text:span text:style-name="T48">含業界實習時數之課程</text:span><text:span text:style-name="T49">，並隨班完成業界實習時數。</text:span></text:p>
                </text:list-item>
              </text:list>
            </text:list-item>
          </text:list>
        </text:list-item>
        <text:list-item>
          <text:p text:style-name="P50"><text:span text:style-name="T51">完成業界實習時數後，請</text:span><text:span text:style-name="T52">將每一次業界實習時數分別</text:span><text:span text:style-name="T53">登錄於</text:span><text:span text:style-name="T54">業界實習時數紀錄表</text:span><text:span text:style-name="T55">內</text:span><text:span text:style-name="T56">，</text:span><text:span text:style-name="T57">連同</text:span><text:span text:style-name="T58">業界實習內容記錄表</text:span><text:span text:style-name="T59">，</text:span><text:span text:style-name="T60">於</text:span><text:span text:style-name="T61">課程</text:span><text:span text:style-name="T62">學期</text:span><text:span text:style-name="T63">結束前</text:span><text:span text:style-name="T64">向</text:span><text:span text:style-name="T65">任課老師及</text:span><text:span text:style-name="T66">開課</text:span><text:span text:style-name="T67">系</text:span><text:span text:style-name="T68">所進行確認審查並核</text:span><text:span text:style-name="T69">章</text:span><text:span text:style-name="T70">。</text:span></text:p>
        </text:list-item>
        <text:list-item>
          <text:p text:style-name="P71"><text:span text:style-name="T72">業界實習時數18小時</text:span><text:span text:style-name="T73">完成後，</text:span><text:span text:style-name="T74">請將</text:span><text:span text:style-name="T75">業界實習時數</text:span><text:span text:style-name="T76">紀錄表</text:span><text:span text:style-name="T77">及</text:span><text:span text:style-name="T78">業</text:span><text:span text:style-name="T79">界實</text:span><text:span text:style-name="T80">習內容記錄表</text:span><text:span text:style-name="T81">繳交至</text:span><text:span text:style-name="T82">師資培育中心</text:span><text:span text:style-name="T83">課程教學組</text:span><text:span text:style-name="T84">(P501)</text:span><text:span text:style-name="T85">進行複審，</text:span><text:span text:style-name="T86">並</text:span><text:span text:style-name="T87">留存備查。</text:span></text:p>
        </text:list-item>
      </text:list>
      <text:p text:style-name="P88"/>
      <text:p text:style-name="P89">相關附件一<text:s/>銘傳大學師資培育中心業界實習時數紀錄表</text:p>
      <text:p text:style-name="P90">相關附件二<text:s/>銘傳大學師資培育中心業界實習內容紀錄表</text:p>
      <text:p text:style-name="P91">相關附件三<text:s/>銘傳大學師資培育中心業界實習申請書</text:p>
      <text:p text:style-name="P92"><text:span text:style-name="T93">相關附件四<text:s/></text:span><text:span text:style-name="T94">銘傳大學師資培育中心教育專門課程科目及學分抵免審查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美文</meta:initial-creator>
    <dc:creator>user</dc:creator>
    <meta:creation-date>2018-08-08T07:14:00Z</meta:creation-date>
    <dc:date>2018-08-08T07:14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