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...?A" svg:font-family="...?A" style:font-family-generic="roman" svg:panose-1="0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margin-left="0in" fo:text-indent="-0.6118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8819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0.4979in"/>
    </style:style>
    <style:style style:name="TableColumn23" style:family="table-column">
      <style:table-column-properties style:column-width="0.3875in"/>
    </style:style>
    <style:style style:name="TableColumn24" style:family="table-column">
      <style:table-column-properties style:column-width="1.8729in"/>
    </style:style>
    <style:style style:name="Table17" style:family="table">
      <style:table-properties style:width="6.9861in" fo:margin-left="0in" table:align="center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 style:min-row-height="0.629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Row47" style:family="table-row">
      <style:table-row-properties style:min-row-height="0.192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Row58" style:family="table-row">
      <style:table-row-properties style:min-row-height="0.3798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Row65" style:family="table-row">
      <style:table-row-properties style:min-row-height="0.5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1" style:parent-style-name="預設段落字型" style:family="text">
      <style:text-properties style:font-name-asian="標楷體" style:font-name-complex="MS Mincho" style:font-size-complex="12pt"/>
    </style:style>
    <style:style style:name="T7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ableRow73" style:family="table-row">
      <style:table-row-properties style:min-row-height="0.509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fo:font-weight="bold" style:font-weight-asian="bold"/>
    </style:style>
    <style:style style:name="TableRow76" style:family="table-row">
      <style:table-row-properties style:min-row-height="0.509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TableRow85" style:family="table-row">
      <style:table-row-properties style:min-row-height="0.509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Row94" style:family="table-row">
      <style:table-row-properties style:min-row-height="0.509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Row111" style:family="table-row">
      <style:table-row-properties style:min-row-height="0.5097in"/>
    </style:style>
    <style:style style:name="P112" style:parent-style-name="內文" style:family="paragraph">
      <style:paragraph-properties fo:text-align="center"/>
      <style:text-properties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-asian="標楷體" style:font-name-complex="Segoe UI Symbo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font-size-complex="12pt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style:font-size-complex="12pt"/>
    </style:style>
    <style:style style:name="TableRow123" style:family="table-row">
      <style:table-row-properties style:min-row-height="0.945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style:font-size-complex="12pt"/>
    </style:style>
    <style:style style:name="TableRow128" style:family="table-row">
      <style:table-row-properties style:min-row-height="0.702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style:font-name-complex="Segoe UI Symbol" style:font-size-complex="12pt"/>
    </style:style>
    <style:style style:name="TableCell1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style:font-name-complex="Segoe UI Symbol" style:font-size-complex="12pt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-asian="標楷體" style:font-size-complex="12pt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 style:font-size-complex="12pt"/>
    </style:style>
    <style:style style:name="TableRow143" style:family="table-row">
      <style:table-row-properties style:min-row-height="0.84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Webdings" style:font-name-asian="Webdings" style:font-name-complex="Webdings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P149" style:parent-style-name="內文" style:family="paragraph">
      <style:paragraph-properties fo:margin-right="-0.0666in"/>
    </style:style>
    <style:style style:name="T150" style:parent-style-name="預設段落字型" style:family="text">
      <style:text-properties style:font-name="Webdings" style:font-name-asian="Webdings" style:font-name-complex="Webdings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size-complex="12pt"/>
    </style:style>
    <style:style style:name="TableRow158" style:family="table-row">
      <style:table-row-properties style:min-row-height="0.98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list-style-name="LFO3" style:family="paragraph">
      <style:paragraph-properties fo:text-align="justify" style:line-height-at-least="0in" fo:margin-left="0.2479in" fo:text-indent="-0.2479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2pt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69" style:parent-style-name="清單段落" style:list-style-name="LFO3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170" style:parent-style-name="清單段落" style:list-style-name="LFO3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171" style:parent-style-name="清單段落" style:list-style-name="LFO3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172" style:parent-style-name="內文" style:family="paragraph">
      <style:paragraph-properties fo:widows="2" fo:orphans="2"/>
      <style:text-properties style:font-name-asian="標楷體" fo:font-size="10pt" style:font-size-asian="10pt"/>
    </style:style>
  </office:automatic-styles>
  <office:body>
    <office:text text:use-soft-page-breaks="true">
      <text:p text:style-name="P1">銘傳大學高級中等學校職業群科</text:p>
      <text:p text:style-name="P2">業界實習時數申請表</text:p>
      <text:p text:style-name="P3">(已修畢課程並經認定完成，且尚未完成業界實習時數者使用)</text:p>
      <text:p text:style-name="P4"/>
      <text:p text:style-name="P5"><text:span text:style-name="T6">編號：</text:span><text:span text:style-name="T7"><text:s text:c="11"/></text:span><text:span text:style-name="T8"><text:s/></text:span><text:span text:style-name="T9"><text:s text:c="35"/></text:span><text:span text:style-name="T10">申請時間：</text:span><text:span text:style-name="T11"><text:tab/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list text:style-name="LFO1" text:continue-numbering="true">
              <text:list-item>
                <text:p text:style-name="P27">學生基本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<text:span text:style-name="T37">☐</text:span><text:span text:style-name="T38">男</text:span><text:span text:style-name="T39"><text:s text:c="2"/></text:span><text:span text:style-name="T40">☐</text:span><text:span text:style-name="T41">女</text:span></text:p>
          </table:table-cell>
          <table:table-cell table:style-name="TableCell42">
            <text:p text:style-name="P43">任教</text:p>
            <text:p text:style-name="P44">科別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學號</text:p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>電話</text:p>
          </table:table-cell>
          <table:table-cell table:style-name="TableCell54" table:number-rows-spanned="2">
            <text:p text:style-name="P55"/>
          </table:table-cell>
          <table:table-cell table:style-name="TableCell56" table:number-columns-spanned="3">
            <text:p text:style-name="P57">E-mail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6">
            <text:p text:style-name="P69"><text:span text:style-name="T70">☐☐☐</text:span><text:span text:style-name="T71">－</text:span><text:span text:style-name="T72">☐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list text:style-name="LFO1" text:continue-numbering="true">
              <text:list-item>
                <text:p text:style-name="P75">申請業界實習課程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課程名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授課教師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開課系所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開課時間</text:p>
          </table:table-cell>
          <table:covered-table-cell/>
          <table:table-cell table:style-name="TableCell92">
            <text:p text:style-name="P93">_____學年度_____學期</text:p>
          </table:table-cell>
        </table:table-row>
        <table:table-row table:style-name="TableRow94">
          <table:table-cell table:style-name="TableCell95" table:number-rows-spanned="2">
            <text:p text:style-name="P96">原修習</text:p>
            <text:p text:style-name="P97">課程資料</text:p>
          </table:table-cell>
          <table:table-cell table:style-name="TableCell98" table:number-columns-spanned="3" table:number-rows-spanned="2">
            <text:p text:style-name="P99"><text:span text:style-name="T100">☐</text:span><text:span text:style-name="T101">本校修課，課程名稱：</text:span><text:span text:style-name="T102">____________</text:span><text:span text:style-name="T103">__</text:span></text:p>
            <text:p text:style-name="內文"><text:span text:style-name="T104">☐</text:span><text:span text:style-name="T105">他校修課，課程名稱：</text:span><text:span text:style-name="T106">______________</text:span></text:p>
          </table:table-cell>
          <table:covered-table-cell/>
          <table:covered-table-cell/>
          <table:table-cell table:style-name="TableCell107" table:number-columns-spanned="2">
            <text:p text:style-name="P108">修課時間</text:p>
          </table:table-cell>
          <table:covered-table-cell/>
          <table:table-cell table:style-name="TableCell109">
            <text:p text:style-name="P110">_____學年度_____學期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2">
            <text:p text:style-name="P115">修課成績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實習期間</text:p>
          </table:table-cell>
          <table:table-cell table:style-name="TableCell121" table:number-columns-spanned="6">
            <text:p text:style-name="P122">自_____年_____月_____日<text:s text:c="2"/>至<text:s text:c="2"/>_____年_____月_____日止，共_____小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業界實習內容描述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授課教師</text:p>
            <text:p text:style-name="P131">簽章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系所承辦人簽章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開課系所</text:p>
            <text:p text:style-name="P140">主管簽章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審核結果</text:p>
          </table:table-cell>
          <table:table-cell table:style-name="TableCell146" table:number-columns-spanned="3">
            <text:p text:style-name="內文"><text:span text:style-name="T147"></text:span><text:span text:style-name="T148">同意</text:span></text:p>
            <text:p text:style-name="P149"><text:span text:style-name="T150"></text:span><text:span text:style-name="T151">不同意，理由</text:span><text:span text:style-name="T152">______________________</text:span></text:p>
          </table:table-cell>
          <table:covered-table-cell/>
          <table:covered-table-cell/>
          <table:table-cell table:style-name="TableCell153" table:number-columns-spanned="2">
            <text:p text:style-name="P154">開課系所</text:p>
            <text:p text:style-name="P155">核章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備註</text:p>
          </table:table-cell>
          <table:table-cell table:style-name="TableCell161" table:number-columns-spanned="6">
            <text:list text:style-name="LFO3" text:continue-numbering="true">
              <text:list-item>
                <text:p text:style-name="P162"><text:span text:style-name="T163">業界實習範疇</text:span><text:span text:style-name="T164">不含</text:span><text:span text:style-name="T165">補習班及各級學校，</text:span><text:span text:style-name="T166">詳情</text:span><text:span text:style-name="T167">請參閱本校師資培育中心網站</text:span><text:span text:style-name="T168">。</text:span></text:p>
              </text:list-item>
              <text:list-item>
                <text:p text:style-name="P169">申請者請檢附修課證明(成績單)，非本校修習者請檢附抵免審查表及相關附件。</text:p>
              </text:list-item>
              <text:list-item>
                <text:p text:style-name="P170">申請者須事先確認能配合課程實施業界實習時間，不可以個人因素為由不配合參與或態度消極，審查單位認定時可視事態情形保留認定時數與否權利。</text:p>
              </text:list-item>
              <text:list-item>
                <text:p text:style-name="P171">申請者須將此文件正本送至系所保留，並影印一份影本送至師資培育中心備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...?A" svg:font-family="...?A" style:font-family-generic="roman" svg:panose-1="0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center"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...?A" style:font-name-asian="...?A" style:font-name-complex="...?A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ishanni@hotmail.com</meta:initial-creator>
    <dc:creator>user</dc:creator>
    <meta:creation-date>2018-08-08T07:14:00Z</meta:creation-date>
    <dc:date>2018-08-08T07:14:00Z</dc:date>
    <meta:print-date>2016-09-05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