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3777in"/>
    </style:style>
    <style:style style:name="Table3" style:family="table">
      <style:table-properties style:width="6.6902in" fo:margin-left="0in" table:align="center"/>
    </style:style>
    <style:style style:name="TableRow10" style:family="table-row">
      <style:table-row-properties style:min-row-height="0.527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min-row-height="0.527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Row34" style:family="table-row">
      <style:table-row-properties style:min-row-height="2.086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-asian="標楷體" fo:color="#FF0000"/>
    </style:style>
    <style:style style:name="P39" style:parent-style-name="內文" style:family="paragraph">
      <style:paragraph-properties fo:text-align="justify" fo:margin-left="0.318in" fo:text-indent="-0.3166in">
        <style:tab-stops/>
      </style:paragraph-properties>
      <style:text-properties style:font-name-asian="標楷體" fo:color="#FF0000"/>
    </style:style>
    <style:style style:name="P40" style:parent-style-name="內文" style:family="paragraph">
      <style:paragraph-properties fo:text-align="justify" fo:margin-left="0.318in" fo:text-indent="-0.318in">
        <style:tab-stops/>
      </style:paragraph-properties>
      <style:text-properties style:font-name-asian="標楷體" fo:color="#FF0000"/>
    </style:style>
    <style:style style:name="P41" style:parent-style-name="內文" style:family="paragraph">
      <style:paragraph-properties fo:text-align="justify" fo:margin-left="0.318in" fo:text-indent="-0.318in">
        <style:tab-stops/>
      </style:paragraph-properties>
      <style:text-properties style:font-name-asian="標楷體" fo:color="#FF0000"/>
    </style:style>
    <style:style style:name="P42" style:parent-style-name="內文" style:family="paragraph">
      <style:paragraph-properties fo:text-align="justify" fo:margin-left="0.3187in" fo:text-indent="-0.3187in">
        <style:tab-stops/>
      </style:paragraph-properties>
      <style:text-properties style:font-name-asian="標楷體" fo:font-weight="bold" style:font-weight-asian="bold" fo:color="#FF0000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46" style:parent-style-name="預設段落字型" style:family="text">
      <style:text-properties style:font-name-asian="標楷體" fo:font-weight="bold" style:font-weight-asian="bold" fo:color="#FF0000"/>
    </style:style>
    <style:style style:name="T47" style:parent-style-name="預設段落字型" style:family="text">
      <style:text-properties style:font-name-asian="標楷體" fo:font-weight="bold" style:font-weight-asian="bold" fo:color="#FF0000"/>
    </style:style>
    <style:style style:name="T48" style:parent-style-name="預設段落字型" style:family="text">
      <style:text-properties style:font-name-asian="標楷體" fo:font-weight="bold" style:font-weight-asian="bold" fo:color="#FF0000"/>
    </style:style>
    <style:style style:name="TableRow49" style:family="table-row">
      <style:table-row-properties style:min-row-height="5.1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 style:min-row-height="0.881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銘傳大學高級中等學校職業群科</text:p>
      <text:p text:style-name="P2">業界實習內容紀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/>
          </table:table-cell>
          <table:table-cell table:style-name="TableCell19">
            <text:p text:style-name="P20">課程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業界實習</text:p>
            <text:p text:style-name="P26">機構名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業界實習</text:p>
            <text:p text:style-name="P31">起迄日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工作日誌</text:p>
          </table:table-cell>
          <table:table-cell table:style-name="TableCell37" table:number-columns-spanned="5">
            <text:p text:style-name="P38">範例：</text:p>
            <text:p text:style-name="P39">一、105年1月1日（五）上午10:00-12:00，於某公司機構單位進行ＯＯ課程之業界實習，實習內容包括ＯＯＯＯＯＯ（企劃書/課程大綱詳如附件Ｏ）。</text:p>
            <text:p text:style-name="P40">二、105年1月2日（六）下午15:00-17:00，於某公司機構單位協助ＯＯＯＯＯＯ業務。（業界實習照片如附件Ｏ）</text:p>
            <text:p text:style-name="P41"/>
            <text:p text:style-name="P42">(請具體說明各項工作內容，包含人事時地物)</text:p>
            <text:p text:style-name="P43"><text:span text:style-name="T44">(</text:span><text:span text:style-name="T45">請檢附業界實習現場情形照片至少</text:span><text:span text:style-name="T46">2</text:span><text:span text:style-name="T47">張</text:span><text:span text:style-name="T4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業界實習心得分享/省思（至少500字以上）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課程指導教師機構輔導人員回饋及簽章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9">備</text:span><text:span text:style-name="T60">註：表格</text:span><text:span text:style-name="T61">若</text:span><text:span text:style-name="T62">不敷使用，請自行</text:span><text:span text:style-name="T63">調整延伸使用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ral</meta:initial-creator>
    <dc:creator>user</dc:creator>
    <meta:creation-date>2018-08-08T07:14:00Z</meta:creation-date>
    <dc:date>2018-08-08T07:14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