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0.9055in" fo:text-indent="0.094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150%"/>
      <style:text-properties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style:snap-to-layout-grid="false" fo:text-align="center" fo:margin-top="0.125in" fo:margin-bottom="0.125in" fo:line-height="150%"/>
      <style:text-properties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style:snap-to-layout-grid="false" fo:margin-top="0.125in" fo:margin-bottom="0.125in" fo:line-height="150%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 fo:margin-bottom="0.125in" fo:line-height="150%" fo:margin-left="0.5895in" fo:text-indent="-0.5895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25in" fo:margin-bottom="0.125in" fo:line-height="150%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125in" fo:margin-bottom="0.125in" fo:line-height="150%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" style:parent-style-name="內文" style:list-style-name="LFO1" style:family="paragraph">
      <style:paragraph-properties style:snap-to-layout-grid="false" fo:text-align="justify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40" style:parent-style-name="內文" style:list-style-name="LFO1" style:family="paragraph">
      <style:paragraph-properties style:snap-to-layout-grid="false" fo:text-align="justify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color="#000099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000099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51" style:parent-style-name="內文" style:list-style-name="LFO1" style:family="paragraph">
      <style:paragraph-properties style:snap-to-layout-grid="false" fo:text-align="justify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" style:parent-style-name="內文" style:list-style-name="LFO1" style:family="paragraph">
      <style:paragraph-properties style:snap-to-layout-grid="false" fo:text-align="justify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" style:parent-style-name="內文" style:list-style-name="LFO1" style:family="paragraph">
      <style:paragraph-properties style:snap-to-layout-grid="false" fo:text-align="justify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2" style:parent-style-name="內文" style:list-style-name="LFO1" style:family="paragraph">
      <style:paragraph-properties style:snap-to-layout-grid="false" fo:text-align="justify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6" style:parent-style-name="內文" style:list-style-name="LFO1" style:family="paragraph">
      <style:paragraph-properties style:snap-to-layout-grid="false" fo:text-align="justify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6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72" style:parent-style-name="內文" style:list-style-name="LFO1" style:family="paragraph">
      <style:paragraph-properties style:snap-to-layout-grid="false" fo:text-align="justify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snap-to-layout-grid="false" fo:text-align="end" fo:margin-top="0.125in"/>
      <style:text-properties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snap-to-layout-grid="false" fo:text-align="end" fo:margin-top="0.125in"/>
      <style:text-properties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snap-to-layout-grid="false" fo:text-align="end" fo:margin-top="0.125in"/>
      <style:text-properties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snap-to-layout-grid="false" fo:text-align="end" fo:margin-top="0.125in" fo:margin-bottom="0.125in" fo:line-height="150%" fo:margin-left="0.2958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銘傳大學師資培育中心P508資料室使用須知</text:p>
      <text:p text:style-name="P2"/>
      <text:p text:style-name="P3"><text:span text:style-name="T4">用途：</text:span><text:span text:style-name="T5">供</text:span><text:span text:style-name="T6">中心教師、</text:span><text:span text:style-name="T7">師資生</text:span><text:span text:style-name="T8">於此空間內查閱資料或討論課業。</text:span></text:p>
      <text:p text:style-name="P9"><text:span text:style-name="T10">設備</text:span><text:span text:style-name="T11">：</text:span><text:span text:style-name="T12">置</text:span><text:span text:style-name="T13">有</text:span><text:span text:style-name="T14">教育相關叢書、教師資格檢定考試參考用書、英檢參考用書、影音光碟</text:span><text:span text:style-name="T15">及電腦</text:span><text:span text:style-name="T16">等</text:span><text:span text:style-name="T17">。</text:span></text:p>
      <text:p text:style-name="P18"><text:span text:style-name="T19">人數：可容納</text:span><text:span text:style-name="T20">4</text:span><text:span text:style-name="T21">人。</text:span></text:p>
      <text:p text:style-name="P22"><text:span text:style-name="T23">使用</text:span><text:span text:style-name="T24">要點：　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"><text:span text:style-name="T26">需使用</text:span><text:span text:style-name="T27">P508</text:span><text:span text:style-name="T28">資料</text:span><text:span text:style-name="T29">室</text:span><text:span text:style-name="T30">時，請</text:span><text:span text:style-name="T31">於使用當天</text:span><text:span text:style-name="T32">至中心辦公室</text:span><text:span text:style-name="T33">填寫「</text:span><text:span text:style-name="T34">P508</text:span><text:span text:style-name="T35">資料</text:span><text:span text:style-name="T36">室</text:span><text:span text:style-name="T37">使用登記表</text:span><text:span text:style-name="T38">」</text:span><text:span text:style-name="T39">，</text:span></text:p>
                    </text:list-item>
                    <text:list-item>
                      <text:p text:style-name="P40"><text:span text:style-name="T41">使用時</text:span><text:span text:style-name="T42">如發現設備有故障損壞情形，務必立即報告</text:span><text:span text:style-name="T43">本</text:span><text:span text:style-name="T44">中心人員</text:span><text:span text:style-name="T45">，並詳填</text:span><text:span text:style-name="T46">故障</text:span><text:span text:style-name="T47">情形</text:span><text:span text:style-name="T48">說明</text:span><text:span text:style-name="T49">，以釐清責任。</text:span><text:span text:style-name="T50">若隱匿不報則需承擔損毀責任。</text:span></text:p>
                    </text:list-item>
                    <text:list-item>
                      <text:p text:style-name="P51"><text:span text:style-name="T52">嚴禁故意損壞各項設備，違者應負賠償責任</text:span><text:span text:style-name="T53">。</text:span></text:p>
                    </text:list-item>
                    <text:list-item>
                      <text:p text:style-name="P54"><text:span text:style-name="T55">室內書籍及資料均為開架式，</text:span><text:span text:style-name="T56">嚴禁竊取，違者依校規處分</text:span><text:span text:style-name="T57">。</text:span></text:p>
                    </text:list-item>
                    <text:list-item>
                      <text:p text:style-name="P58"><text:span text:style-name="T59">教室內之設備應加以愛護，不得任意塗畫，敲打</text:span><text:span text:style-name="T60">、損壞</text:span><text:span text:style-name="T61">。</text:span></text:p>
                    </text:list-item>
                    <text:list-item>
                      <text:p text:style-name="P62"><text:span text:style-name="T63">嚴禁攜帶食物</text:span><text:span text:style-name="T64">及雨具</text:span><text:span text:style-name="T65">進入教室。</text:span></text:p>
                    </text:list-item>
                    <text:list-item>
                      <text:p text:style-name="P66"><text:span text:style-name="T67">設備使用完畢後，請關閉機器</text:span><text:span text:style-name="T68">、燈光及空調等</text:span><text:span text:style-name="T69">電源</text:span><text:span text:style-name="T70">開關，並留意門窗是否確實關閉</text:span><text:span text:style-name="T71">。</text:span></text:p>
                    </text:list-item>
                    <text:list-item>
                      <text:p text:style-name="P72"><text:span text:style-name="T73">離開前，請將座椅歸位，紙屑清除，並至中心辦公室簽退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4"/>
      <text:p text:style-name="P75">銘傳大學師資培育中心　敬啟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0.9055in" fo:text-indent="0.094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師資培育中心數位教材實驗室使用須知</dc:title>
    <dc:subject/>
    <meta:initial-creator>coolsister</meta:initial-creator>
    <dc:creator>user</dc:creator>
    <meta:creation-date>2018-08-07T01:22:00Z</meta:creation-date>
    <dc:date>2018-08-07T01:22:00Z</dc:date>
    <meta:template xlink:href="Normal" xlink:type="simple"/>
    <meta:editing-cycles>2</meta:editing-cycles>
    <meta:editing-duration>PT0S</meta:editing-duration>
    <meta:document-statistic meta:page-count="2" meta:paragraph-count="1" meta:word-count="57" meta:character-count="381" meta:row-count="2" meta:non-whitespace-character-count="325"/>
  </office:meta>
</office:document-meta>
</file>