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fo:margin-bottom="0.125in" fo:line-height="150%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bottom="0.125in" fo:line-height="150%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125in" fo:line-height="150%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fo:margin-bottom="0.125in" fo:line-height="150%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fo:line-height="150%" fo:margin-left="0.295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margin-top="0.1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P507</text:span><text:span text:style-name="T5">教材教具室暨</text:span><text:span text:style-name="T6">教學演練</text:span><text:span text:style-name="T7">室</text:span></text:p>
      <text:p text:style-name="P8"><text:span text:style-name="T9">使用須知</text:span></text:p>
      <text:p text:style-name="P10"/>
      <text:p text:style-name="P11"><text:span text:style-name="T12">用途：供</text:span><text:span text:style-name="T13">中心教師、</text:span><text:span text:style-name="T14">師資生</text:span><text:span text:style-name="T15">練習板書</text:span><text:span text:style-name="T16">、教學演練</text:span><text:span text:style-name="T17">及討論課業</text:span><text:span text:style-name="T18">。</text:span></text:p>
      <text:p text:style-name="P19"><text:span text:style-name="T20">設備</text:span><text:span text:style-name="T21">：設有</text:span><text:span text:style-name="T22">黑板、粉筆、板擦</text:span><text:span text:style-name="T23">、</text:span><text:span text:style-name="T24">電子白板、電腦</text:span><text:span text:style-name="T25">、教科書、教具</text:span><text:span text:style-name="T26">等及桌椅</text:span><text:span text:style-name="T27">。</text:span></text:p>
      <text:p text:style-name="P28"><text:span text:style-name="T29">人數：可容納</text:span><text:span text:style-name="T30">4</text:span><text:span text:style-name="T31">人。</text:span></text:p>
      <text:p text:style-name="P32"><text:span text:style-name="T33">使用</text:span><text:span text:style-name="T34">要點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需使用</text:span><text:span text:style-name="T37">P507</text:span><text:span text:style-name="T38">教學演練</text:span><text:span text:style-name="T39">室</text:span><text:span text:style-name="T40">時，請於</text:span><text:span text:style-name="T41">一週前電洽本中心預約，並於使用當天填寫「</text:span><text:span text:style-name="T42">P507</text:span><text:span text:style-name="T43">教材教具室暨</text:span><text:span text:style-name="T44">教學演練</text:span><text:span text:style-name="T45">室</text:span><text:span text:style-name="T46">使用登記表</text:span><text:span text:style-name="T47">」</text:span><text:span text:style-name="T48">。</text:span></text:p>
                    </text:list-item>
                    <text:list-item>
                      <text:p text:style-name="P49"><text:span text:style-name="T50">使用時</text:span><text:span text:style-name="T51">如發現設備有故障損壞情形，務必立即報告</text:span><text:span text:style-name="T52">本</text:span><text:span text:style-name="T53">中心人員</text:span><text:span text:style-name="T54">，並詳填</text:span><text:span text:style-name="T55">故障情形說明</text:span><text:span text:style-name="T56">，以釐清責任。</text:span><text:span text:style-name="T57">若隱匿不報則需承擔損毀責任。</text:span></text:p>
                    </text:list-item>
                    <text:list-item>
                      <text:p text:style-name="P58"><text:span text:style-name="T59">嚴禁故意損壞各項設備，違者應負賠償責任</text:span><text:span text:style-name="T60">。</text:span></text:p>
                    </text:list-item>
                    <text:list-item>
                      <text:p text:style-name="P61"><text:span text:style-name="T62">嚴禁竊取各項設備、零件，違者依校規處分</text:span><text:span text:style-name="T63">。</text:span></text:p>
                    </text:list-item>
                    <text:list-item>
                      <text:p text:style-name="P64"><text:span text:style-name="T65">教室內之設備應加以愛護，不得任意塗畫</text:span><text:span text:style-name="T66">、</text:span><text:span text:style-name="T67">敲打</text:span><text:span text:style-name="T68">、損壞</text:span><text:span text:style-name="T69">。</text:span></text:p>
                    </text:list-item>
                    <text:list-item>
                      <text:p text:style-name="P70"><text:span text:style-name="T71">嚴禁攜帶食物</text:span><text:span text:style-name="T72">與雨具</text:span><text:span text:style-name="T73">進入教室。</text:span></text:p>
                    </text:list-item>
                    <text:list-item>
                      <text:p text:style-name="P74"><text:span text:style-name="T75">設備使用完畢後，請關閉機器</text:span><text:span text:style-name="T76">、燈光及空調等</text:span><text:span text:style-name="T77">電源</text:span><text:span text:style-name="T78">開關，並留意門窗是否確實關閉</text:span><text:span text:style-name="T79">。</text:span></text:p>
                    </text:list-item>
                    <text:list-item>
                      <text:p text:style-name="P80"><text:span text:style-name="T81">離開前，請將座椅歸位，紙屑清除，並至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3">銘傳大學師資培育中心　敬啟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育中心數位教材實驗室使用須知</dc:title>
    <dc:subject/>
    <meta:initial-creator>coolsister</meta:initial-creator>
    <dc:creator>user</dc:creator>
    <meta:creation-date>2018-08-07T01:23:00Z</meta:creation-date>
    <dc:date>2018-08-07T01:2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