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9055in" fo:text-indent="0.094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margin-bottom="0.125in" fo:line-height="150%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margin-bottom="0.125in" fo:line-height="150%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 fo:line-height="150%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margin-bottom="0.125in" fo:line-height="150%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72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95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end" fo:margin-top="0.125in"/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end" fo:margin-top="0.125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銘傳大學</text:span><text:span text:style-name="T3">師資培育中心</text:span><text:span text:style-name="T4">P502-1</text:span><text:span text:style-name="T5">電腦教</text:span><text:span text:style-name="T6">室使用須知</text:span></text:p>
      <text:p text:style-name="P7"/>
      <text:p text:style-name="P8"><text:span text:style-name="T9">用途：供</text:span><text:span text:style-name="T10">中心教師、</text:span><text:span text:style-name="T11">師資生學習</text:span><text:span text:style-name="T12">、</text:span><text:span text:style-name="T13">製作數位化教材</text:span><text:bookmark-start text:name="_Toc207636432"/><text:span text:style-name="T14">及</text:span><text:span text:style-name="T15">數位化</text:span><text:span text:style-name="T16">教材</text:span><text:span text:style-name="T17">轉檔剪輯</text:span><text:span text:style-name="T18">、資料查詢、課業討論等</text:span><text:span text:style-name="T19">。</text:span><text:bookmark-end text:name="_Toc207636432"/></text:p>
      <text:p text:style-name="P20"><text:span text:style-name="T21">設備</text:span><text:span text:style-name="T22">：設有</text:span><text:span text:style-name="T23">15</text:span><text:span text:style-name="T24">套</text:span><text:span text:style-name="T25">電腦</text:span><text:span text:style-name="T26">設備</text:span><text:span text:style-name="T27">(</text:span><text:span text:style-name="T28">包含</text:span><text:span text:style-name="T29">1</text:span><text:span text:style-name="T30">套</text:span><text:span text:style-name="T31">iMac</text:span><text:span text:style-name="T32">電腦</text:span><text:span text:style-name="T33">)</text:span><text:span text:style-name="T34">、</text:span><text:span text:style-name="T35">e</text:span><text:span text:style-name="T36">化</text:span><text:span text:style-name="T37">電腦桌</text:span><text:span text:style-name="T38">、</text:span><text:span text:style-name="T39">轉</text:span><text:span text:style-name="T40">椅</text:span><text:span text:style-name="T41">、白板、繪圖板</text:span><text:span text:style-name="T42">。</text:span></text:p>
      <text:p text:style-name="P43"><text:span text:style-name="T44">人數：可容納</text:span><text:span text:style-name="T45">20</text:span><text:span text:style-name="T46">人。</text:span></text:p>
      <text:p text:style-name="P47"><text:span text:style-name="T48">使用</text:span><text:span text:style-name="T49">要點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<text:span text:style-name="T51">需使用</text:span><text:span text:style-name="T52">P502-1</text:span><text:span text:style-name="T53">電腦教</text:span><text:span text:style-name="T54">室</text:span><text:span text:style-name="T55">時，請於</text:span><text:span text:style-name="T56">一週前電洽本中心預約，並於使用當天填寫「</text:span><text:span text:style-name="T57">P502-1</text:span><text:span text:style-name="T58">電腦教</text:span><text:span text:style-name="T59">室</text:span><text:span text:style-name="T60">使用登記表</text:span><text:span text:style-name="T61">」</text:span><text:span text:style-name="T62">。</text:span></text:p>
                    </text:list-item>
                    <text:list-item>
                      <text:p text:style-name="P63"><text:span text:style-name="T64">使用時</text:span><text:span text:style-name="T65">如發現設備有故障損壞情形，務必立即報告</text:span><text:span text:style-name="T66">本</text:span><text:span text:style-name="T67">中心人員</text:span><text:span text:style-name="T68">，並詳填</text:span><text:span text:style-name="T69">故障情形說明</text:span><text:span text:style-name="T70">，以釐清責任。</text:span><text:span text:style-name="T71">若隱匿不報則需承擔損毀責任。</text:span></text:p>
                    </text:list-item>
                    <text:list-item>
                      <text:p text:style-name="P72"><text:span text:style-name="T73">嚴禁故意損壞各項設備，違者應負賠償責任</text:span><text:span text:style-name="T74">。</text:span></text:p>
                    </text:list-item>
                    <text:list-item>
                      <text:p text:style-name="P75"><text:span text:style-name="T76">嚴禁竊取各項設備、零件，違者依校規處分</text:span><text:span text:style-name="T77">。</text:span></text:p>
                    </text:list-item>
                    <text:list-item>
                      <text:p text:style-name="P78"><text:span text:style-name="T79">教室內之設備應加以愛護，不得任意塗畫</text:span><text:span text:style-name="T80">、</text:span><text:span text:style-name="T81">敲打</text:span><text:span text:style-name="T82">、損壞</text:span><text:span text:style-name="T83">。</text:span></text:p>
                    </text:list-item>
                    <text:list-item>
                      <text:p text:style-name="P84"><text:span text:style-name="T85">嚴禁攜帶食物</text:span><text:span text:style-name="T86">及</text:span><text:span text:style-name="T87">雨傘</text:span><text:span text:style-name="T88">進入教室。</text:span></text:p>
                    </text:list-item>
                    <text:list-item>
                      <text:p text:style-name="P89"><text:span text:style-name="T90">設備使用完畢後，請關閉機器</text:span><text:span text:style-name="T91">、燈光及空調等</text:span><text:span text:style-name="T92">電源</text:span><text:span text:style-name="T93">開關，並留意門窗是否確實關閉</text:span><text:span text:style-name="T94">。</text:span></text:p>
                    </text:list-item>
                    <text:list-item>
                      <text:p text:style-name="P95"><text:span text:style-name="T96">離開前，請將座椅歸位，紙屑清除，並至</text:span><text:span text:style-name="T97">本</text:span><text:span text:style-name="T98">中心辦公室簽退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p text:style-name="P100"><text:span text:style-name="T101">銘傳大學</text:span><text:span text:style-name="T102">師資培育中心　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9055in" fo:text-indent="0.094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師資培育中心數位教材實驗室使用須知</dc:title>
    <dc:subject/>
    <meta:initial-creator>coolsister</meta:initial-creator>
    <dc:creator>user</dc:creator>
    <meta:creation-date>2018-08-07T01:22:00Z</meta:creation-date>
    <dc:date>2018-08-07T01:22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