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9055in" fo:text-indent="0.094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style:snap-to-layout-grid="false" fo:margin-top="0.125in" fo:margin-bottom="0.125in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margin-bottom="0.125in" fo:line-height="150%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margin-bottom="0.125in" fo:line-height="150%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fo:margin-bottom="0.125in" fo:line-height="150%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fo:margin-bottom="0.125in" fo:line-height="150%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7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71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end" fo:margin-top="0.125in"/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end" fo:margin-top="0.125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銘傳大學</text:span><text:span text:style-name="T3">師資培育中心</text:span><text:span text:style-name="T4">P501-2</text:span><text:span text:style-name="T5">會議</text:span><text:span text:style-name="T6">室使用須知</text:span></text:p>
      <text:p text:style-name="P7"/>
      <text:p text:style-name="P8"><text:span text:style-name="T9">用途：</text:span><text:span text:style-name="T10">提供</text:span><text:span text:style-name="T11">中心</text:span><text:span text:style-name="T12">教師與學生</text:span><text:span text:style-name="T13">上課、</text:span><text:span text:style-name="T14">討論課業或輔導學生用。</text:span></text:p>
      <text:p text:style-name="P15"><text:span text:style-name="T16">設備：</text:span><text:span text:style-name="T17">大型會議</text:span><text:span text:style-name="T18">桌、椅</text:span><text:span text:style-name="T19">、單槍</text:span><text:span text:style-name="T20">投影機、投影布幕</text:span><text:span text:style-name="T21">。</text:span><text:span text:style-name="T22"><text:s/></text:span></text:p>
      <text:p text:style-name="P23"><text:span text:style-name="T24">人數：</text:span><text:span text:style-name="T25">可容納</text:span><text:span text:style-name="T26">10</text:span><text:span text:style-name="T27">人</text:span><text:span text:style-name="T28">。</text:span></text:p>
      <text:p text:style-name="P29"><text:span text:style-name="T30">下列各項要點，敬請確實遵守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<text:span text:style-name="T32">需使用</text:span><text:span text:style-name="T33">P</text:span><text:span text:style-name="T34">501-2</text:span><text:span text:style-name="T35">會議</text:span><text:span text:style-name="T36">室時，請於</text:span><text:span text:style-name="T37">前</text:span><text:span text:style-name="T38">一日</text:span><text:span text:style-name="T39">電洽本中心預約，並於使用當天填寫「</text:span><text:span text:style-name="T40">P</text:span><text:span text:style-name="T41">501-2</text:span><text:span text:style-name="T42">會議</text:span><text:span text:style-name="T43">室</text:span><text:span text:style-name="T44">使用</text:span><text:span text:style-name="T45">登記表</text:span><text:span text:style-name="T46">」</text:span><text:span text:style-name="T47">。</text:span></text:p>
                    </text:list-item>
                    <text:list-item>
                      <text:p text:style-name="P48"><text:span text:style-name="T49">使用時</text:span><text:span text:style-name="T50">如發現設備有故障損壞情形，務必立即報告</text:span><text:span text:style-name="T51">本</text:span><text:span text:style-name="T52">中心人員</text:span><text:span text:style-name="T53">，並詳填</text:span><text:span text:style-name="T54">故障情形說明</text:span><text:span text:style-name="T55">，以釐清責任。</text:span><text:span text:style-name="T56">若隱匿不報則需承擔損毀責任。</text:span></text:p>
                    </text:list-item>
                    <text:list-item>
                      <text:p text:style-name="P57"><text:span text:style-name="T58">嚴禁故意損壞各項設備，違者應負賠償責任</text:span><text:span text:style-name="T59">。</text:span></text:p>
                    </text:list-item>
                    <text:list-item>
                      <text:p text:style-name="P60"><text:span text:style-name="T61">嚴禁竊取各項設備，違者依校規處分</text:span><text:span text:style-name="T62">。</text:span></text:p>
                    </text:list-item>
                    <text:list-item>
                      <text:p text:style-name="P63"><text:span text:style-name="T64">研討</text:span><text:span text:style-name="T65">室內之</text:span><text:span text:style-name="T66">設備應加以愛護，不得任意塗畫、</text:span><text:span text:style-name="T67">敲打。</text:span></text:p>
                    </text:list-item>
                    <text:list-item>
                      <text:p text:style-name="P68"><text:span text:style-name="T69">請協助維持教室內的整潔，離開時將食物、飲品帶離教室</text:span><text:span text:style-name="T70">。</text:span></text:p>
                    </text:list-item>
                    <text:list-item>
                      <text:p text:style-name="P71"><text:span text:style-name="T72">設備使用完畢後，請關閉機器</text:span><text:span text:style-name="T73">、燈光及空調等</text:span><text:span text:style-name="T74">電源</text:span><text:span text:style-name="T75">開關，並留意門窗是否確實關閉</text:span><text:span text:style-name="T76">。</text:span></text:p>
                    </text:list-item>
                    <text:list-item>
                      <text:p text:style-name="P77"><text:span text:style-name="T78">離開</text:span><text:span text:style-name="T79">前，請將座椅歸位，紙屑清除，並至</text:span><text:span text:style-name="T80">本</text:span><text:span text:style-name="T81">中心辦公室簽退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p text:style-name="P83">銘傳大學師資培育中心　敬啟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9055in" fo:text-indent="0.094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業教室使用須知</dc:title>
    <dc:subject/>
    <meta:initial-creator>coolsister</meta:initial-creator>
    <dc:creator>user</dc:creator>
    <meta:creation-date>2018-08-07T01:23:00Z</meta:creation-date>
    <dc:date>2018-08-07T01:23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