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style:snap-to-layout-grid="false" fo:margin-top="0.125in" fo:margin-bottom="0.125in" fo:line-height="15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fo:line-height="150%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line-height="150%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bottom="0.125in" fo:line-height="150%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line-height="150%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margin-bottom="0.125in" fo:line-height="150%"/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師資培育中心</text:span><text:span text:style-name="T4">P</text:span><text:span text:style-name="T5">103-1</text:span><text:span text:style-name="T6">多功能研討</text:span><text:span text:style-name="T7">室使用須知</text:span></text:p>
      <text:p text:style-name="P8"/>
      <text:p text:style-name="P9"><text:span text:style-name="T10">用途：</text:span><text:span text:style-name="T11">提供</text:span><text:span text:style-name="T12">中心</text:span><text:span text:style-name="T13">教師與學生</text:span><text:span text:style-name="T14">上課、</text:span><text:span text:style-name="T15">討論課業或輔導學生用。</text:span></text:p>
      <text:p text:style-name="P16"><text:span text:style-name="T17">設備：</text:span><text:span text:style-name="T18">大型會議</text:span><text:span text:style-name="T19">桌、椅</text:span><text:span text:style-name="T20">、單槍</text:span><text:span text:style-name="T21">投影機、投影布幕</text:span><text:span text:style-name="T22">。</text:span><text:span text:style-name="T23"><text:s/></text:span></text:p>
      <text:p text:style-name="P24"><text:span text:style-name="T25">人數：</text:span><text:span text:style-name="T26">可容納</text:span><text:span text:style-name="T27">10</text:span><text:span text:style-name="T28">人</text:span><text:span text:style-name="T29">。</text:span></text:p>
      <text:p text:style-name="P30"><text:span text:style-name="T31">下列各項要點，敬請確實遵守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33">需使用</text:span><text:span text:style-name="T34">P</text:span><text:span text:style-name="T35">103-1</text:span><text:span text:style-name="T36">多功能研討</text:span><text:span text:style-name="T37">室時，請於</text:span><text:span text:style-name="T38">前</text:span><text:span text:style-name="T39">一日</text:span><text:span text:style-name="T40">電洽本中心預約，並於使用當天填寫「</text:span><text:span text:style-name="T41">P</text:span><text:span text:style-name="T42">103-1</text:span><text:span text:style-name="T43">多功能研討</text:span><text:span text:style-name="T44">室</text:span><text:span text:style-name="T45">使用</text:span><text:span text:style-name="T46">登記表</text:span><text:span text:style-name="T47">」</text:span><text:span text:style-name="T48">。</text:span></text:p>
                    </text:list-item>
                    <text:list-item>
                      <text:p text:style-name="P49"><text:span text:style-name="T50">使用時</text:span><text:span text:style-name="T51">如發現設備有故障損壞情形，務必立即報告</text:span><text:span text:style-name="T52">本</text:span><text:span text:style-name="T53">中心人員</text:span><text:span text:style-name="T54">，並詳填</text:span><text:span text:style-name="T55">故障情形說明</text:span><text:span text:style-name="T56">，以釐清責任。</text:span><text:span text:style-name="T57">若隱匿不報則需承擔損毀責任。</text:span></text:p>
                    </text:list-item>
                    <text:list-item>
                      <text:p text:style-name="P58"><text:span text:style-name="T59">嚴禁故意損壞各項設備，違者應負賠償責任</text:span><text:span text:style-name="T60">。</text:span></text:p>
                    </text:list-item>
                    <text:list-item>
                      <text:p text:style-name="P61"><text:span text:style-name="T62">嚴禁竊取各項設備，違者依校規處分</text:span><text:span text:style-name="T63">。</text:span></text:p>
                    </text:list-item>
                    <text:list-item>
                      <text:p text:style-name="P64"><text:span text:style-name="T65">研討</text:span><text:span text:style-name="T66">室內之</text:span><text:span text:style-name="T67">設備應加以愛護，不得任意塗畫、</text:span><text:span text:style-name="T68">敲打。</text:span></text:p>
                    </text:list-item>
                    <text:list-item>
                      <text:p text:style-name="P69"><text:span text:style-name="T70">請協助維持教室內的整潔，離開時將食物、飲品帶離教室</text:span><text:span text:style-name="T71">。</text:span></text:p>
                    </text:list-item>
                    <text:list-item>
                      <text:p text:style-name="P72"><text:span text:style-name="T73">設備使用完畢後，請關閉機器</text:span><text:span text:style-name="T74">、燈光及空調等</text:span><text:span text:style-name="T75">電源</text:span><text:span text:style-name="T76">開關，並留意門窗是否確實關閉</text:span><text:span text:style-name="T77">。</text:span></text:p>
                    </text:list-item>
                    <text:list-item>
                      <text:p text:style-name="P78"><text:span text:style-name="T79">離開</text:span><text:span text:style-name="T80">前，請將座椅歸位，紙屑清除，並至</text:span><text:span text:style-name="T81">本</text:span><text:span text:style-name="T82">中心辦公室簽退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4">銘傳大學師資培育中心　敬啟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教室使用須知</dc:title>
    <dc:description/>
    <dc:subject/>
    <meta:initial-creator>coolsister</meta:initial-creator>
    <dc:creator>user</dc:creator>
    <meta:creation-date>2018-08-07T01:21:00Z</meta:creation-date>
    <dc:date>2018-08-07T01:2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