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bottom="0.125in" fo:line-height="150%" fo:margin-left="0.5895in" fo:text-indent="-0.5895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bottom="0.125in" fo:line-height="150%" fo:margin-left="0.5895in" fo:text-indent="-0.5895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margin-bottom="0.125in" fo:line-height="150%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fo:line-height="150%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 fo:line-height="150%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end" fo:margin-top="0.1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師資培育中心</text:span><text:span text:style-name="T4">EE410</text:span><text:span text:style-name="T5">專業教室</text:span><text:span text:style-name="T6">使用須知</text:span></text:p>
      <text:p text:style-name="P7"/>
      <text:p text:style-name="P8"><text:span text:style-name="T9">用途：</text:span><text:span text:style-name="T10"><text:tab/></text:span><text:span text:style-name="T11">提供教師與學生</text:span><text:span text:style-name="T12">上課、會議及活動辦理、教學演練、板書練習等</text:span><text:span text:style-name="T13">。</text:span></text:p>
      <text:p text:style-name="P14"><text:span text:style-name="T15">設備</text:span><text:span text:style-name="T16">：</text:span><text:span text:style-name="T17">桌、椅、</text:span><text:span text:style-name="T18">電腦、</text:span><text:span text:style-name="T19">黑板、</text:span><text:span text:style-name="T20">e</text:span><text:span text:style-name="T21">化電腦桌、單槍投影機</text:span><text:span text:style-name="T22">、投影布幕、無線麥克風</text:span><text:span text:style-name="T23">(</text:span><text:span text:style-name="T24">需至辦公室借用</text:span><text:span text:style-name="T25">)</text:span><text:span text:style-name="T26">。</text:span></text:p>
      <text:p text:style-name="P27"><text:span text:style-name="T28">人數</text:span><text:span text:style-name="T29">：</text:span><text:span text:style-name="T30">可容納</text:span><text:span text:style-name="T31">5</text:span><text:span text:style-name="T32">8</text:span><text:span text:style-name="T33">人</text:span><text:span text:style-name="T34">。</text:span></text:p>
      <text:p text:style-name="P35"><text:span text:style-name="T36">使用</text:span><text:span text:style-name="T37">要點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39">需使用</text:span><text:span text:style-name="T40">EE410</text:span><text:span text:style-name="T41">專業教</text:span><text:span text:style-name="T42">室</text:span><text:span text:style-name="T43">時，請於</text:span><text:span text:style-name="T44">一週前電洽本中心預約，並於使用當天填寫「</text:span><text:span text:style-name="T45">EE410</text:span><text:span text:style-name="T46">專業教室</text:span><text:span text:style-name="T47">使用登記表</text:span><text:span text:style-name="T48">」</text:span><text:span text:style-name="T49">。</text:span></text:p>
                    </text:list-item>
                    <text:list-item>
                      <text:p text:style-name="P50"><text:span text:style-name="T51">使用時</text:span><text:span text:style-name="T52">如發現設備有故障損壞情形，務必立即報告</text:span><text:span text:style-name="T53">本</text:span><text:span text:style-name="T54">中心人員</text:span><text:span text:style-name="T55">，並詳填</text:span><text:span text:style-name="T56">故障情形說明</text:span><text:span text:style-name="T57">，以釐清責任。</text:span><text:span text:style-name="T58">若隱匿不報則需承擔損毀責任。</text:span></text:p>
                    </text:list-item>
                    <text:list-item>
                      <text:p text:style-name="P59"><text:span text:style-name="T60">嚴禁故意損壞各項設備，違者應負賠償責任</text:span><text:span text:style-name="T61">。</text:span></text:p>
                    </text:list-item>
                    <text:list-item>
                      <text:p text:style-name="P62"><text:span text:style-name="T63">嚴禁竊取各項設備、零件，違者依校規處分</text:span><text:span text:style-name="T64">。</text:span></text:p>
                    </text:list-item>
                    <text:list-item>
                      <text:p text:style-name="P65"><text:span text:style-name="T66">教室內之設備應加以愛護，不得任意塗畫，敲打</text:span><text:span text:style-name="T67">、損壞</text:span><text:span text:style-name="T68">。</text:span></text:p>
                    </text:list-item>
                    <text:list-item>
                      <text:p text:style-name="P69"><text:span text:style-name="T70">請協助維持教室內的整潔，離開時將食物、飲品帶離教室</text:span><text:span text:style-name="T71">。</text:span></text:p>
                    </text:list-item>
                    <text:list-item>
                      <text:p text:style-name="P72"><text:span text:style-name="T73">設備使用完畢後，請關閉機器</text:span><text:span text:style-name="T74">、燈光及空調等</text:span><text:span text:style-name="T75">電源</text:span><text:span text:style-name="T76">開關，並留意門窗是否確實關閉</text:span><text:span text:style-name="T77">。</text:span></text:p>
                    </text:list-item>
                    <text:list-item>
                      <text:p text:style-name="P78"><text:span text:style-name="T79">離開前，請將座椅歸位，紙屑清除，並至中心辦公室簽退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81">銘傳大學師資培育中心　敬啟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資培育中心數位教材實驗室使用須知</dc:title>
    <dc:subject/>
    <meta:initial-creator>coolsister</meta:initial-creator>
    <dc:creator>user</dc:creator>
    <meta:creation-date>2018-08-07T01:21:00Z</meta:creation-date>
    <dc:date>2018-08-07T01:2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