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7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25in" fo:margin-bottom="0.125in" fo:line-height="150%" fo:margin-left="0.5895in" fo:text-indent="-0.5895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150%" fo:margin-left="0.5895in" fo:text-indent="-0.5895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41in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150%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 fo:line-height="150%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99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8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1" style:parent-style-name="內文" style:list-style-name="LFO1" style:family="paragraph">
      <style:paragraph-properties style:snap-to-layout-grid="false" fo:margin-top="0.125in" fo:margin-bottom="0.125in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125in" fo:margin-bottom="0.125in" fo:line-height="150%" fo:margin-left="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end" fo:margin-top="0.125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end" fo:margin-top="0.125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銘傳大學</text:span><text:span text:style-name="T3">師資培育中心</text:span><text:span text:style-name="T4">EE401</text:span><text:span text:style-name="T5">專業教室</text:span><text:span text:style-name="T6">使用須知</text:span></text:p>
      <text:p text:style-name="P7"/>
      <text:p text:style-name="P8"><text:span text:style-name="T9">用途：</text:span><text:span text:style-name="T10"><text:tab/></text:span><text:span text:style-name="T11">提供教師與學生</text:span><text:span text:style-name="T12">上課</text:span><text:span text:style-name="T13">、活動辦理</text:span><text:span text:style-name="T14">、教學演練、板書練習</text:span><text:span text:style-name="T15">等</text:span><text:span text:style-name="T16">。</text:span></text:p>
      <text:p text:style-name="P17"><text:span text:style-name="T18">設備</text:span><text:span text:style-name="T19">：</text:span><text:span text:style-name="T20">桌、椅</text:span><text:span text:style-name="T21">、</text:span><text:span text:style-name="T22">黑板、</text:span><text:span text:style-name="T23">e</text:span><text:span text:style-name="T24">化</text:span><text:span text:style-name="T25">電腦桌</text:span><text:span text:style-name="T26">、</text:span><text:span text:style-name="T27">單槍</text:span><text:span text:style-name="T28">投影機、投影布幕</text:span><text:span text:style-name="T29">。</text:span></text:p>
      <text:p text:style-name="P30"><text:span text:style-name="T31">人數</text:span><text:span text:style-name="T32">：</text:span><text:span text:style-name="T33">可容納</text:span><text:span text:style-name="T34">60</text:span><text:span text:style-name="T35">人</text:span><text:span text:style-name="T36">。</text:span></text:p>
      <text:p text:style-name="P37"><text:span text:style-name="T38">使用</text:span><text:span text:style-name="T39">要點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41">需使用</text:span><text:span text:style-name="T42">EE401</text:span><text:span text:style-name="T43">專業教</text:span><text:span text:style-name="T44">室</text:span><text:span text:style-name="T45">時，請於</text:span><text:span text:style-name="T46">一</text:span><text:span text:style-name="T47">日</text:span><text:span text:style-name="T48">前電洽本中心預約，並於使用當天填寫「</text:span><text:span text:style-name="T49">EE401</text:span><text:span text:style-name="T50">專業教室</text:span><text:span text:style-name="T51">使用登記表</text:span><text:span text:style-name="T52">」</text:span><text:span text:style-name="T53">。</text:span></text:p>
                    </text:list-item>
                    <text:list-item>
                      <text:p text:style-name="P54"><text:span text:style-name="T55">使用時</text:span><text:span text:style-name="T56">如發現設備有故障損壞情形，務必立即報告</text:span><text:span text:style-name="T57">本</text:span><text:span text:style-name="T58">中心人員</text:span><text:span text:style-name="T59">，並詳填</text:span><text:span text:style-name="T60">故障情形說明</text:span><text:span text:style-name="T61">，以釐清責任。</text:span><text:span text:style-name="T62">若隱匿不報則需承擔損毀責任。</text:span></text:p>
                    </text:list-item>
                    <text:list-item>
                      <text:p text:style-name="P63"><text:span text:style-name="T64">嚴禁故意損壞各項設備，違者應負賠償責任</text:span><text:span text:style-name="T65">。</text:span></text:p>
                    </text:list-item>
                    <text:list-item>
                      <text:p text:style-name="P66"><text:span text:style-name="T67">嚴禁竊取各項設備、零件，違者依校規處分。</text:span></text:p>
                    </text:list-item>
                    <text:list-item>
                      <text:p text:style-name="P68"><text:span text:style-name="T69">教室內之設備應加以愛護，不得任意塗畫，敲打</text:span><text:span text:style-name="T70">、損壞</text:span><text:span text:style-name="T71">。</text:span></text:p>
                    </text:list-item>
                    <text:list-item>
                      <text:p text:style-name="P72"><text:span text:style-name="T73">請協助維持教室內的整潔，離開時將食物、飲品帶離教室</text:span><text:span text:style-name="T74">。</text:span></text:p>
                    </text:list-item>
                    <text:list-item>
                      <text:p text:style-name="P75"><text:span text:style-name="T76">設備使用完畢後，請關閉機器</text:span><text:span text:style-name="T77">、燈光及空調等</text:span><text:span text:style-name="T78">電源</text:span><text:span text:style-name="T79">開關，並留意門窗是否確實關閉</text:span><text:span text:style-name="T80">。</text:span></text:p>
                    </text:list-item>
                    <text:list-item>
                      <text:p text:style-name="P81"><text:span text:style-name="T82">離開前，請將座椅歸位，紙屑清除，並至中心辦公室簽退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>銘傳大學師資培育中心　敬啟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0.9055in" fo:text-indent="0.0944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師資培育中心數位教材實驗室使用須知</dc:title>
    <dc:subject/>
    <meta:initial-creator>coolsister</meta:initial-creator>
    <dc:creator>user</dc:creator>
    <meta:creation-date>2018-08-07T01:20:00Z</meta:creation-date>
    <dc:date>2018-08-07T01:2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