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4854in"/>
    </style:style>
    <style:style style:name="TableColumn4" style:family="table-column">
      <style:table-column-properties style:column-width="2.6215in"/>
    </style:style>
    <style:style style:name="TableColumn5" style:family="table-column">
      <style:table-column-properties style:column-width="2.35in"/>
    </style:style>
    <style:style style:name="Table2" style:family="table">
      <style:table-properties style:width="7.4569in" fo:margin-left="0in" table:align="center"/>
    </style:style>
    <style:style style:name="TableRow6" style:family="table-row">
      <style:table-row-properties style:min-row-height="0.3166in"/>
    </style:style>
    <style:style style:name="TableCell7" style:family="table-cell">
      <style:table-cell-properties fo:border-top="0.0416in solid #000000" fo:border-left="0.0416in solid #000000" fo:border-bottom="0.0104in solid #000000" fo:border-right="0.0104in solid #000000" fo:background-color="#FDE9D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-top="0.0416in solid #000000" fo:border-left="0.0104in solid #000000" fo:border-bottom="0.0104in solid #000000" fo:border-right="0.0104in solid #000000" fo:background-color="#FDE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416in solid #000000" fo:border-left="0.0104in solid #000000" fo:border-bottom="0.0104in solid #000000" fo:border-right="0.0416in solid #000000" fo:background-color="#FDE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2965in"/>
    </style:style>
    <style:style style:name="TableCell14" style:family="table-cell">
      <style:table-cell-properties fo:border-top="0.0104in solid #000000" fo:border-left="0.0416in solid #000000" fo:border-bottom="0.0104in solid #000000" fo:border-right="0.0416in solid #000000" fo:background-color="#EAF1DD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" style:family="table-row">
      <style:table-row-properties style:min-row-height="0.8125in"/>
    </style:style>
    <style:style style:name="TableCell17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8" style:parent-style-name="內文Web" style:list-style-name="LFO1" style:family="paragraph">
      <style:paragraph-properties fo:margin-top="0in" fo:margin-bottom="0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Web" style:list-style-name="LFO1" style:family="paragraph">
      <style:paragraph-properties fo:margin-top="0in" fo:margin-bottom="0i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內文Web" style:list-style-name="LFO1" style:family="paragraph">
      <style:paragraph-properties fo:margin-top="0in" fo:margin-bottom="0i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3" style:parent-style-name="內文Web" style:list-style-name="LFO1" style:family="paragraph">
      <style:paragraph-properties fo:margin-top="0in" fo:margin-bottom="0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50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51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52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53" style:parent-style-name="內文Web" style:list-style-name="LFO1" style:family="paragraph">
      <style:paragraph-properties fo:margin-top="0in" fo:margin-bottom="0i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Web" style:list-style-name="LFO1" style:family="paragraph">
      <style:paragraph-properties fo:margin-top="0in" fo:margin-bottom="0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內文Web" style:list-style-name="LFO1" style:family="paragraph">
      <style:paragraph-properties fo:margin-top="0in" fo:margin-bottom="0i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P75" style:parent-style-name="內文Web" style:family="paragraph">
      <style:paragraph-properties fo:margin-top="0in" fo:margin-bottom="0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2479in"/>
    </style:style>
    <style:style style:name="TableCell86" style:family="table-cell">
      <style:table-cell-properties fo:border-top="0.0104in solid #000000" fo:border-left="0.0416in solid #000000" fo:border-bottom="0.0104in solid #000000" fo:border-right="0.0416in solid #000000" fo:background-color="#EAF1DD" style:writing-mode="lr-tb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9" style:family="table-row">
      <style:table-row-properties style:min-row-height="2.8131in"/>
    </style:style>
    <style:style style:name="TableCell9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Web" style:list-style-name="LFO2" style:family="paragraph">
      <style:paragraph-properties fo:margin-top="0in" fo:margin-bottom="0in" fo:line-height="0.1944in"/>
      <style:text-properties style:font-name="Times New Roman" style:font-name-asian="標楷體" style:font-name-complex="Times New Roman"/>
    </style:style>
    <style:style style:name="P92" style:parent-style-name="內文Web" style:list-style-name="LFO2" style:family="paragraph">
      <style:paragraph-properties fo:margin-top="0in" fo:margin-bottom="0in" fo:line-height="0.1944in"/>
      <style:text-properties style:font-name="Times New Roman" style:font-name-asian="標楷體" style:font-name-complex="Times New Roman"/>
    </style:style>
    <style:style style:name="P93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內文Web" style:list-style-name="LFO2" style:family="paragraph">
      <style:paragraph-properties fo:margin-top="0in" fo:margin-bottom="0in" fo:line-height="0.1944in"/>
      <style:text-properties style:font-name="Times New Roman" style:font-name-asian="標楷體" style:font-name-complex="Times New Roman"/>
    </style:style>
    <style:style style:name="P97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Web" style:list-style-name="LFO2" style:family="paragraph">
      <style:paragraph-properties fo:margin-top="0in" fo:margin-bottom="0in" fo:line-height="0.1944in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Web" style:family="paragraph">
      <style:paragraph-properties fo:margin-top="0in" fo:margin-bottom="0in" fo:line-height="0.1944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center"/>
      <style:text-properties style:font-name-asian="標楷體" style:letter-kerning="false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Web" style:list-style-name="LFO2" style:family="paragraph">
      <style:paragraph-properties fo:margin-top="0in" fo:margin-bottom="0in" fo:line-height="0.1944in"/>
      <style:text-properties style:font-name="Times New Roman" style:font-name-asian="標楷體" style:font-name-complex="Times New Roman"/>
    </style:style>
    <style:style style:name="P106" style:parent-style-name="內文Web" style:list-style-name="LFO2" style:family="paragraph">
      <style:paragraph-properties fo:margin-top="0in" fo:margin-bottom="0in" fo:line-height="0.1944in"/>
      <style:text-properties style:font-name="Times New Roman" style:font-name-asian="標楷體" style:font-name-complex="Times New Roman"/>
    </style:style>
    <style:style style:name="P107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內文Web" style:list-style-name="LFO2" style:family="paragraph">
      <style:paragraph-properties fo:margin-top="0in" fo:margin-bottom="0in" fo:line-height="0.1944in"/>
      <style:text-properties style:font-name="Times New Roman" style:font-name-asian="標楷體" style:font-name-complex="Times New Roman"/>
    </style:style>
    <style:style style:name="P111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Web" style:list-style-name="LFO3" style:family="paragraph">
      <style:paragraph-properties fo:margin-top="0in" fo:margin-bottom="0in" fo:line-height="0.1944i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內文Web" style:list-style-name="LFO3" style:family="paragraph">
      <style:paragraph-properties fo:margin-top="0in" fo:margin-bottom="0in" fo:line-height="0.1944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4" style:parent-style-name="內文Web" style:list-style-name="LFO3" style:family="paragraph">
      <style:paragraph-properties fo:margin-top="0in" fo:margin-bottom="0in" fo:line-height="0.1944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內文Web" style:list-style-name="LFO3" style:family="paragraph">
      <style:paragraph-properties fo:margin-top="0in" fo:margin-bottom="0in" fo:line-height="0.1944in"/>
      <style:text-properties style:font-name="Times New Roman" style:font-name-asian="標楷體" style:font-name-complex="Times New Roman"/>
    </style:style>
    <style:style style:name="P128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內文Web" style:list-style-name="LFO3" style:family="paragraph">
      <style:paragraph-properties fo:margin-top="0in" fo:margin-bottom="0in" fo:line-height="0.1944in"/>
      <style:text-properties style:font-name="Times New Roman" style:font-name-asian="標楷體" style:font-name-complex="Times New Roman"/>
    </style:style>
    <style:style style:name="P132" style:parent-style-name="內文Web" style:family="paragraph">
      <style:paragraph-properties fo:margin-top="0in" fo:margin-bottom="0in" fo:line-height="0.194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內文Web" style:list-style-name="LFO3" style:family="paragraph">
      <style:paragraph-properties fo:margin-top="0in" fo:margin-bottom="0in" fo:line-height="0.1944i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1159in"/>
    </style:style>
    <style:style style:name="TableCell137" style:family="table-cell">
      <style:table-cell-properties fo:border-top="0.0104in solid #000000" fo:border-left="0.0416in solid #000000" fo:border-bottom="0.0104in solid #000000" fo:border-right="0.0416in solid #000000" fo:background-color="#EAF1DD" style:writing-mode="lr-tb" fo:padding-top="0in" fo:padding-left="0.075in" fo:padding-bottom="0in" fo:padding-right="0.075in"/>
    </style:style>
    <style:style style:name="P138" style:parent-style-name="內文Web" style:family="paragraph">
      <style:paragraph-properties fo:text-align="center" fo:margin-top="0in" fo:margin-bottom="0in" fo:line-height="0.1944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Row140" style:family="table-row">
      <style:table-row-properties style:min-row-height="0.8861in"/>
    </style:style>
    <style:style style:name="TableCell141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42" style:parent-style-name="內文Web" style:list-style-name="LFO6" style:family="paragraph">
      <style:paragraph-properties fo:margin-top="0in" fo:margin-bottom="0in" fo:line-height="0.1944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內文Web" style:list-style-name="LFO6" style:family="paragraph">
      <style:paragraph-properties fo:margin-top="0in" fo:margin-bottom="0in" fo:line-height="0.1944i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49" style:parent-style-name="內文Web" style:list-style-name="LFO5" style:family="paragraph">
      <style:paragraph-properties style:snap-to-layout-grid="false" fo:margin-top="0in" fo:margin-bottom="0i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P153" style:parent-style-name="內文Web" style:list-style-name="LFO5" style:family="paragraph">
      <style:paragraph-properties style:snap-to-layout-grid="false" fo:margin-top="0in" fo:margin-bottom="0i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P155" style:parent-style-name="內文Web" style:list-style-name="LFO5" style:family="paragraph">
      <style:paragraph-properties style:snap-to-layout-grid="false" fo:margin-top="0in" fo:margin-bottom="0i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60" style:parent-style-name="內文Web" style:list-style-name="LFO8" style:family="paragraph">
      <style:paragraph-properties style:snap-to-layout-grid="false" fo:margin-top="0in" fo:margin-bottom="0i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內文Web" style:list-style-name="LFO8" style:family="paragraph">
      <style:paragraph-properties style:snap-to-layout-grid="false" fo:margin-top="0in" fo:margin-bottom="0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P166" style:parent-style-name="內文Web" style:list-style-name="LFO8" style:family="paragraph">
      <style:paragraph-properties fo:margin-top="0in" fo:margin-bottom="0in" fo:line-height="0.1944i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銘傳大學師資培育中心設備器材借用須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筆記型電腦</text:p>
          </table:table-cell>
          <table:table-cell table:style-name="TableCell9">
            <text:p text:style-name="P10">數位攝影機</text:p>
          </table:table-cell>
          <table:table-cell table:style-name="TableCell11">
            <text:p text:style-name="P12">數位相機</text:p>
          </table:table-cell>
        </table:table-row>
        <table:table-row table:style-name="TableRow13">
          <table:table-cell table:style-name="TableCell14" table:number-columns-spanned="3">
            <text:p text:style-name="P15">借用方式與規範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list text:style-name="LFO1" text:continue-numbering="true">
              <text:list-item>
                <text:p text:style-name="P18"><text:span text:style-name="T19">借用前請先確認已熟悉器材之使用方式</text:span><text:span text:style-name="T20">，並請閱讀設備器材借用須知</text:span><text:span text:style-name="T21">。</text:span></text:p>
              </text:list-item>
              <text:list-item>
                <text:p text:style-name="P22"><text:span text:style-name="T23">持本人</text:span><text:span text:style-name="T24">學生證</text:span><text:span text:style-name="T25">（或其他身份證明）至</text:span><text:span text:style-name="T26">中心</text:span><text:span text:style-name="T27">辦公室</text:span><text:span text:style-name="T28">填寫</text:span><text:span text:style-name="T29">設備器材借用單</text:span><text:span text:style-name="T30">，並暫時抵押</text:span><text:span text:style-name="T31">該證件直到歸還設備為止。中心保證不會用做他途。</text:span></text:p>
              </text:list-item>
              <text:list-item>
                <text:p text:style-name="P32"><text:span text:style-name="T33">設備器材借用單</text:span><text:span text:style-name="T34">其中一</text:span><text:span text:style-name="T35">聯</text:span><text:span text:style-name="T36">中心保留，另一</text:span><text:span text:style-name="T37">聯</text:span><text:span text:style-name="T38">借用人保留，並於歸還設備時</text:span><text:span text:style-name="T39">將借用單</text:span><text:span text:style-name="T40">交回中心辦公室</text:span><text:span text:style-name="T41">。</text:span></text:p>
              </text:list-item>
              <text:list-item>
                <text:p text:style-name="P42">使用器材用於教學或創作使用，不得從事任何商業行為或有違著作財產權之行為。</text:p>
              </text:list-item>
              <text:list-item>
                <text:p text:style-name="P43"><text:span text:style-name="T44">請於指定地點使用</text:span><text:span text:style-name="T45">(</text:span><text:span text:style-name="T46">如需外借，並請於借用單之借用事由註明</text:span><text:span text:style-name="T47">)</text:span><text:span text:style-name="T48">，用於指定用途，善盡妥善使用、維護、保管之責任。</text:span></text:p>
              </text:list-item>
              <text:list-item>
                <text:p text:style-name="P49">借出器材時應先行檢查是否缺少配件，機器是否正常，並應在借用單上詳細註明，不進行檢測者，所有外借器材均視為正常狀況。<text:s/></text:p>
              </text:list-item>
              <text:list-item>
                <text:p text:style-name="P50">歸還器材時，請自行測試給中心驗收。若有損壞，則由中心送交維修廠商檢定後，再行決定賠償事宜。</text:p>
              </text:list-item>
              <text:list-item>
                <text:p text:style-name="P51">若器材短少，則需補齊後方完成歸還手續且恢復借用。<text:s/></text:p>
              </text:list-item>
              <text:list-item>
                <text:p text:style-name="P52">歸還器材須經值班人員簽名後才算完成驗收手續。</text:p>
              </text:list-item>
              <text:list-item>
                <text:p text:style-name="P53"><text:span text:style-name="T54">如有損壞或遺失，以及其他違反規定之情事，需承擔修復、賠償，並接受停權。</text:span></text:p>
              </text:list-item>
              <text:list-item>
                <text:p text:style-name="P55"><text:span text:style-name="T56">請於借用期限內歸還。如有逾期，以續借一次為限。超過時間或者未辦理續借，於設備歸還之後，該使用人一個月停止借用。</text:span></text:p>
              </text:list-item>
              <text:list-item>
                <text:p text:style-name="P57"><text:span text:style-name="T58">借用人</text:span><text:span text:style-name="T59">可撥打</text:span><text:span text:style-name="T60">(0</text:span><text:span text:style-name="T61">3</text:span><text:span text:style-name="T62">)</text:span><text:span text:style-name="T63">350-7001</text:span><text:span text:style-name="T64">*</text:span><text:span text:style-name="T65">5335</text:span><text:span text:style-name="T66">來電詢問現有無</text:span><text:span text:style-name="T67">設備器材</text:span><text:span text:style-name="T68">，但仍須</text:span><text:span text:style-name="T69">親至</text:span><text:span text:style-name="T70">辦公室</text:span><text:span text:style-name="T71">填寫</text:span><text:span text:style-name="T72">借用單</text:span><text:span text:style-name="T73">，不接受電話預借</text:span><text:span text:style-name="T74">。</text:span></text:p>
              </text:list-item>
            </text:list>
            <text:p text:style-name="P75"><text:span text:style-name="T76">註：若借用原因為小組作業</text:span><text:span text:style-name="T77">(</text:span><text:span text:style-name="T78">非個人借用</text:span><text:span text:style-name="T79">)</text:span><text:span text:style-name="T80">，則僅以組長代表僅可借用一台，其他組員不可以此原因再</text:span><text:span text:style-name="T81">(</text:span><text:span text:style-name="T82">續</text:span><text:span text:style-name="T83">)</text:span><text:span text:style-name="T84">借用第二台以上。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借用期間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課堂上使用須當日歸還。</text:p>
              </text:list-item>
              <text:list-item>
                <text:p text:style-name="P92">借用時間：</text:p>
              </text:list-item>
            </text:list>
            <text:p text:style-name="P93">每週一至週五，上午9:00-下午4:00</text:p>
            <text:p text:style-name="P94">老師-以一週為原則。</text:p>
            <text:p text:style-name="P95">學生-以上課使用為原則。</text:p>
            <text:list text:style-name="LFO2" text:continue-numbering="true">
              <text:list-item>
                <text:p text:style-name="P96">歸還時間：</text:p>
              </text:list-item>
            </text:list>
            <text:p text:style-name="P97">每週一至週五，上午9:00-下午4:00</text:p>
            <text:list text:style-name="LFO2" text:continue-numbering="true">
              <text:list-item>
                <text:p text:style-name="P98"><text:span text:style-name="T99">外借：</text:span><text:span text:style-name="T100">需於借用單註明外借期間。</text:span></text:p>
              </text:list-item>
            </text:list>
            <text:p text:style-name="P101"/>
            <text:p text:style-name="P102"/>
            <text:p text:style-name="P103"/>
          </table:table-cell>
          <table:table-cell table:style-name="TableCell104">
            <text:list text:style-name="LFO2" text:continue-numbering="true">
              <text:list-item>
                <text:p text:style-name="P105">課堂上使用須當日歸還。</text:p>
              </text:list-item>
              <text:list-item>
                <text:p text:style-name="P106">借用時間：</text:p>
              </text:list-item>
            </text:list>
            <text:p text:style-name="P107">每週一至週五，上午9:00-下午4:00</text:p>
            <text:p text:style-name="P108">老師-以一週為原則。</text:p>
            <text:p text:style-name="P109">學生-以上課使用為原則。</text:p>
            <text:list text:style-name="LFO2" text:continue-numbering="true">
              <text:list-item>
                <text:p text:style-name="P110">歸還時間：</text:p>
              </text:list-item>
            </text:list>
            <text:p text:style-name="P111">每週一至週五，上午9:00-下午4:00</text:p>
            <text:list text:style-name="LFO3" text:continue-numbering="true">
              <text:list-item>
                <text:p text:style-name="P112"><text:span text:style-name="T113">續借</text:span><text:span text:style-name="T114">：</text:span><text:span text:style-name="T115">需於</text:span><text:span text:style-name="T116">歸還當天</text:span><text:span text:style-name="T117">才能進行續借之動作。其中又以未借用過之</text:span><text:span text:style-name="T118">學生</text:span><text:span text:style-name="T119">為優先借用。</text:span></text:p>
              </text:list-item>
              <text:list-item>
                <text:p text:style-name="P120"><text:span text:style-name="T121">外借：</text:span><text:span text:style-name="T122">需於借用單註明外借期間。</text:span></text:p>
              </text:list-item>
            </text:list>
          </table:table-cell>
          <table:table-cell table:style-name="TableCell123">
            <text:list text:style-name="LFO3" text:continue-numbering="true">
              <text:list-item>
                <text:p text:style-name="P124"><text:span text:style-name="T125">課堂上使用須當日歸還</text:span><text:span text:style-name="T126">。</text:span></text:p>
              </text:list-item>
              <text:list-item>
                <text:p text:style-name="P127">借用時間：</text:p>
              </text:list-item>
            </text:list>
            <text:p text:style-name="P128">每週一至週五，上午9:00-下午4:00</text:p>
            <text:p text:style-name="P129">老師-以一週為原則。</text:p>
            <text:p text:style-name="P130">學生-以上課使用為原則。</text:p>
            <text:list text:style-name="LFO3" text:continue-numbering="true">
              <text:list-item>
                <text:p text:style-name="P131">歸還時間：</text:p>
              </text:list-item>
            </text:list>
            <text:p text:style-name="P132">每週一至週五，上午9:00-下午4:00</text:p>
            <text:list text:style-name="LFO3" text:continue-numbering="true">
              <text:list-item>
                <text:p text:style-name="P133"><text:span text:style-name="T134">外借：</text:span><text:span text:style-name="T135">需於借用單註明外借期間。</text:span></text:p>
              </text:list-item>
            </text:list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借用優先順序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list text:style-name="LFO6" text:continue-numbering="true">
              <text:list-item>
                <text:p text:style-name="P142"><text:span text:style-name="T143">本系開設之專業課程課堂使用</text:span></text:p>
              </text:list-item>
              <text:list-item>
                <text:p text:style-name="P144"><text:span text:style-name="T145">為</text:span><text:span text:style-name="T146">製作數位化教材</text:span><text:span text:style-name="T147">使用</text:span></text:p>
              </text:list-item>
            </text:list>
          </table:table-cell>
          <table:table-cell table:style-name="TableCell148">
            <text:list text:style-name="LFO5" text:continue-numbering="true">
              <text:list-item>
                <text:p text:style-name="P149"><text:span text:style-name="T150">為</text:span><text:span text:style-name="T151">課程</text:span><text:span text:style-name="T152">拍攝使用</text:span></text:p>
              </text:list-item>
              <text:list-item>
                <text:p text:style-name="P153"><text:span text:style-name="T154">學會活動</text:span></text:p>
              </text:list-item>
              <text:list-item>
                <text:p text:style-name="P155"><text:span text:style-name="T156">為</text:span><text:span text:style-name="T157">製作數位化教材</text:span><text:span text:style-name="T158">使用</text:span></text:p>
              </text:list-item>
            </text:list>
          </table:table-cell>
          <table:table-cell table:style-name="TableCell159">
            <text:list text:style-name="LFO8" text:continue-numbering="true">
              <text:list-item>
                <text:p text:style-name="P160"><text:span text:style-name="T161">為</text:span><text:span text:style-name="T162">課程</text:span><text:span text:style-name="T163">拍攝使用</text:span></text:p>
              </text:list-item>
              <text:list-item>
                <text:p text:style-name="P164"><text:span text:style-name="T165">學會活動</text:span></text:p>
              </text:list-item>
              <text:list-item>
                <text:p text:style-name="P166"><text:span text:style-name="T167">為</text:span><text:span text:style-name="T168">製作數位化教材</text:span><text:span text:style-name="T169">使用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arol</meta:initial-creator>
    <dc:creator>user</dc:creator>
    <meta:creation-date>2018-08-07T01:20:00Z</meta:creation-date>
    <dc:date>2018-08-07T01:20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