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nothing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fo:text-align="center"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7.4069in"/>
    </style:style>
    <style:style style:name="Table2" style:family="table">
      <style:table-properties style:width="7.4069in" style:rel-width="109.78%" fo:margin-left="0in" table:align="center"/>
    </style:style>
    <style:style style:name="TableRow4" style:family="table-row">
      <style:table-row-properties style:min-row-height="0.2604in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CCCC99" style:writing-mode="lr-tb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8.4819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8" style:family="paragraph">
      <style:paragraph-properties fo:text-align="justify" fo:margin-left="0.1972in" fo:text-indent="0.1666in">
        <style:tab-stops/>
      </style:paragraph-properties>
      <style:text-properties style:font-name="標楷體" style:font-name-asian="標楷體"/>
    </style:style>
    <style:style style:name="P14" style:parent-style-name="內文" style:list-style-name="LFO8" style:family="paragraph">
      <style:paragraph-properties fo:text-align="justify" fo:margin-left="0.1972in" fo:text-indent="0.1666in">
        <style:tab-stops/>
      </style:paragraph-properties>
      <style:text-properties style:font-name="標楷體" style:font-name-asian="標楷體"/>
    </style:style>
    <style:style style:name="P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6" style:family="paragraph">
      <style:paragraph-properties fo:text-align="justify" fo:margin-left="0.4923in" fo:text-indent="-0.159in">
        <style:tab-stops/>
      </style:paragraph-properties>
      <style:text-properties style:font-name="標楷體" style:font-name-asian="標楷體"/>
    </style:style>
    <style:style style:name="P1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8" style:parent-style-name="內文" style:list-style-name="LFO11" style:family="paragraph">
      <style:paragraph-properties fo:text-align="justify" fo:margin-left="0.7875in" fo:text-indent="-0.1965in">
        <style:tab-stops/>
      </style:paragraph-properties>
      <style:text-properties style:font-name="標楷體" style:font-name-asian="標楷體"/>
    </style:style>
    <style:style style:name="P19" style:parent-style-name="內文" style:list-style-name="LFO11" style:family="paragraph">
      <style:paragraph-properties fo:text-align="justify" fo:margin-left="0.7875in" fo:text-indent="-0.1965in">
        <style:tab-stops/>
      </style:paragraph-properties>
      <style:text-properties style:font-name="標楷體" style:font-name-asian="標楷體"/>
    </style:style>
    <style:style style:name="P20" style:parent-style-name="內文" style:list-style-name="LFO11" style:family="paragraph">
      <style:paragraph-properties fo:text-align="justify" fo:margin-left="0.7875in" fo:text-indent="-0.1965in">
        <style:tab-stops/>
      </style:paragraph-properties>
      <style:text-properties style:font-name="標楷體" style:font-name-asian="標楷體"/>
    </style:style>
    <style:style style:name="P21" style:parent-style-name="內文" style:list-style-name="LFO11" style:family="paragraph">
      <style:paragraph-properties fo:text-align="justify" fo:margin-left="0.7875in" fo:text-indent="-0.1965in">
        <style:tab-stops/>
      </style:paragraph-properties>
      <style:text-properties style:font-name="標楷體" style:font-name-asian="標楷體"/>
    </style:style>
    <style:style style:name="P2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3" style:parent-style-name="內文" style:list-style-name="LFO6" style:family="paragraph">
      <style:paragraph-properties fo:text-align="justify" fo:margin-left="0.4923in" fo:text-indent="-0.159in">
        <style:tab-stops/>
      </style:paragraph-properties>
      <style:text-properties style:font-name="標楷體" style:font-name-asian="標楷體"/>
    </style:style>
    <style:style style:name="P24" style:parent-style-name="內文" style:list-style-name="LFO6" style:family="paragraph">
      <style:paragraph-properties fo:text-align="justify" fo:margin-left="0.4923in" fo:text-indent="-0.159in">
        <style:tab-stops/>
      </style:paragraph-properties>
      <style:text-properties style:font-name="標楷體" style:font-name-asian="標楷體"/>
    </style:style>
    <style:style style:name="P2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6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6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break-before="page" fo:margin-left="0.3333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7.4069in"/>
    </style:style>
    <style:style style:name="Table37" style:family="table">
      <style:table-properties style:width="7.4069in" style:rel-width="109.78%" fo:margin-left="0in" table:align="center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CCCC99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9.958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end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end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end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end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銘傳大學師資培育中心圖書借閱須知</text:span></text:p>
          </table:table-cell>
        </table:table-row>
        <table:table-row table:style-name="TableRow8">
          <table:table-cell table:style-name="TableCell9">
            <text:list text:style-name="LFO6" text:continue-numbering="true">
              <text:list-item>
                <text:p text:style-name="P10">依據</text:p>
              </text:list-item>
            </text:list>
            <text:p text:style-name="P11">根據「銘傳大學圖書館借閱辦法」100年12月22日圖書館委員會議修訂通過。特訂定銘傳大學師資培育中心圖書借閱須知。</text:p>
            <text:list text:style-name="LFO6" text:continue-numbering="true">
              <text:list-item>
                <text:p text:style-name="P12">使用對象：</text:p>
              </text:list-item>
            </text:list>
            <text:list text:style-name="LFO8" text:continue-numbering="true">
              <text:list-item>
                <text:p text:style-name="P13">本中心學生</text:p>
              </text:list-item>
              <text:list-item>
                <text:p text:style-name="P14">本校教職員</text:p>
              </text:list-item>
            </text:list>
            <text:list text:style-name="LFO6" text:continue-numbering="true">
              <text:list-item>
                <text:p text:style-name="P15">借用圖書規則</text:p>
                <text:list text:continue-numbering="true">
                  <text:list-item>
                    <text:p text:style-name="P16">外借書籍時，持本人學生證（或其他身份證明）至中心辦公室填寫圖書借閱登記表，並暫時抵押該證件直到歸還設備為止。中心保證不會用做他途。</text:p>
                  </text:list-item>
                  <text:list-item>
                    <text:p text:style-name="P17">可借用之圖書範圍：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list>
                      <text:list-item>
                        <text:p text:style-name="P18">銘傳大學圖書館書籍：借閱數限定五本，借期為二周，在未還期間，不得另借他書。</text:p>
                      </text:list-item>
                      <text:list-item>
                        <text:p text:style-name="P19">中心或外校捐贈之教科書：借閱數限定五本，借期為二周，在未還期間，不得另借他書。</text:p>
                      </text:list-item>
                      <text:list-item>
                        <text:p text:style-name="P20">中心或外校捐贈之教具：借閱數限定五件，借期為二周，在未還期間，不得另借其他教具。</text:p>
                      </text:list-item>
                      <text:list-item>
                        <text:p text:style-name="P21">雜誌、期刊、多媒體資料：一律不外借，均限於區內參閱，不得攜出區外。教師教學需要者例外。</text:p>
                      </text:list-item>
                    </text:list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22">借閱歸還後務請辦公室人員在登記表上簽名核銷。</text:p>
                  </text:list-item>
                  <text:list-item>
                    <text:p text:style-name="P23">借出圖書資料如有遺失或污損，借書人需賠償原書，如原書無法購得，則賠償原購入金額。</text:p>
                  </text:list-item>
                  <text:list-item>
                    <text:p text:style-name="P24">借期屆滿未還書者，逾期一週除服務外則予以停借一學期；逾期卅日仍未歸還者，除停借外，該書視同遺失並照價賠償。</text:p>
                  </text:list-item>
                </text:list>
              </text:list-item>
              <text:list-item>
                <text:p text:style-name="P25">教職員工離職或學生離校時，需在離校前還清借書。</text:p>
              </text:list-item>
              <text:list-item>
                <text:p text:style-name="P26"><text:span text:style-name="T27">除了本中心根據</text:span><text:span text:style-name="T28">「銘傳大學圖書館借閱辦法」</text:span><text:span text:style-name="T29">第二條借閱數量另行規定之外，其餘相關規定皆依循</text:span><text:span text:style-name="T30">「銘傳大學圖書館借閱辦法」</text:span><text:span text:style-name="T31">。</text:span></text:p>
              </text:list-item>
              <text:list-item>
                <text:p text:style-name="P32"><text:span text:style-name="T33">如有未竟事宜，得視實際需要修改本</text:span><text:span text:style-name="T34">須知</text:span><text:span text:style-name="T35">。</text:span></text:p>
              </text:list-item>
            </text:list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2"/><text:span text:style-name="T42">銘傳大學</text:span><text:span text:style-name="T43">圖書館借閱辦法</text:span><text:bookmark-end text:name="2"/></text:p>
          </table:table-cell>
        </table:table-row>
        <table:table-row table:style-name="TableRow44">
          <table:table-cell table:style-name="TableCell45">
            <text:p text:style-name="P46"><text:span text:style-name="T47">93年12月30日圖書館委員會議修訂通過</text:span></text:p>
            <text:p text:style-name="P48"><text:span text:style-name="T49">97年12月18日圖書館委員會議修訂通過</text:span></text:p>
            <text:p text:style-name="P50"><text:span text:style-name="T51">98年12月24日圖書館委員會議修訂通過</text:span></text:p>
            <text:p text:style-name="P52"><text:span text:style-name="T53"> 99年12月30日圖書館委員會議修訂通過</text:span><text:span text:style-name="T54"><text:line-break/>100年12月22日圖書館委員會議修訂通過</text:span></text:p>
            <text:p text:style-name="P55">第一條  本校教職員工生，概憑本校教職員工生證件借閱圖書，其餘身份讀者借閱圖書悉依本館相關辦法辦理。</text:p>
            <text:p text:style-name="P56">第二條  教職員借書以四十冊為限，借期六十天；研究生以三十冊為限，借期四十五天；大學部學生以二十冊為限，借期三十天；寒暑假借書，借期另行公告。</text:p>
            <text:p text:style-name="P57">第三條  教職員工生得調閱另一校區圖書館藏書，並可在任一個校區還書。欲借閱另一校區圖書館之圖書者，可填寫借調圖書申請單，或利用線上調閱方式申請調閱，待圖書轉調成功後，以借出日為準計算到期日。</text:p>
            <text:p text:style-name="P58">第四條  所借圖書如無他人預約，得辦理續借手續。續借以一次為限，借期同第二條之規定，續借期限自續借日起重新計算。到期未還書且未辦理續借者，依圖書館資料賠償辦法辦理。</text:p>
            <text:p text:style-name="P59">第五條  預約圖書每人以五冊為限。預約書到館時系統將自動發送電子郵件通知預約者。預約書保留三日，逾期未借閱者，視為棄權。</text:p>
            <text:p text:style-name="P60">第六條  讀者經預約借閱圖書，若該書續有其他預約者，不論身份別，其借期一律縮減至14天。</text:p>
            <text:p text:style-name="P61">第七條  館藏中之參考書、本校學位論文、教師指定參考書、期刊、報紙及特殊規定之圖書資料不提供外借。</text:p>
            <text:p text:style-name="P62">第八條  所借圖書如有污染、圈點、批註、折角、撕破、割頁或遺失者，應負責任之借書人，須依圖書館資料賠償辦法負損害賠償責任， 但應負責任之借書人不明時， 由最後借書人負責。</text:p>
            <text:p text:style-name="P63">第九條  借閱圖書，必須本人親自辦理，如經查證有盜用或冒用他人遺失證件或使用偽證借書之情事，得停止其借書權利，追還所借圖書並依本校學生獎懲辦法議處；如係證件所有人授意借用，則停止雙方借書權利一個月。</text:p>
            <text:p text:style-name="P64">第十條  本校專任教師如因公務無暇親自借書者，得填具委託書，連同本人之教職員證，委託他人代為辦理。被委託人辦理前項委託借書時，須檢附自身證明文件。館方得於電話確認後受理該借書申請。</text:p>
            <text:p text:style-name="P65">第十一條  借書證件應妥善保管，如有遺失，應立即向本館掛失，掛失前若因該證件遺失導致圖書館蒙受之損失，原證件所有人應負完全賠償責任。</text:p>
            <text:p text:style-name="P66">第十二條  教職員工生於畢業或離校前應將所借書刊及滯還金全數還清，否則不得領取畢業證書或相關證明文件。</text:p>
            <text:p text:style-name="P67">第十三條  未辦理借閱手續，即擅自攜帶書刊離館者，依本校學生獎懲辦法議處。</text:p>
            <text:p text:style-name="P68">第十四條  本辦法經圖書館委員會議通過，校長核定後實施，修正時亦同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-0.375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nothing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fo:text-align="center"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學輔中心資源教室圖書借閱辦法</dc:title>
    <dc:subject/>
    <meta:initial-creator>must</meta:initial-creator>
    <dc:creator>user</dc:creator>
    <meta:creation-date>2018-08-07T01:19:00Z</meta:creation-date>
    <dc:date>2018-08-07T01:19:00Z</dc: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5" meta:row-count="11" meta:non-whitespace-character-count="1377"/>
  </office:meta>
</office:document-meta>
</file>